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gebruiken van 'het eilandje' voor Hullabaloo, Paviljoenlaan / Mulock Houw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gebruiken van 'het eilandje' voor Hullabaloo aan de Paviljoenlaan / Mulock Houwerlaan te Groningen. </text:span>
          </text:p>
            <text:p text:style-name="common-al">De gemeente Groningen heeft een aanvraag voor een omgevingsvergunning reguliere procedure ontvangen. De vergunning is aangevraagd voor het tijdelijk gebruiken van 'het eilandje' voor Hullabaloo aan de Paviljoenlaan / Mulock Houwerlaan te Groningen, dossiernummer GRN-0003750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0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508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gebruiken van 'het eilandje' voor Hullabaloo, Paviljoenlaan / Mulock Houwerlaan te Groningen</meta:user-defined>
    <meta:user-defined meta:name="OVERHEIDop.datumEindeReactietermijn">2026-08-11</meta:user-defined>
    <meta:user-defined meta:name="OVERHEIDop.terinzageleggingBG">https://groningen.lokalebekendmakingen.nl/case/1:9822:28654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83</meta:user-defined>
    <meta:user-defined meta:name="OVERHEIDop.GmbID/DC.identifier">gmb-2026-312083</meta:user-defined>
    <meta:user-defined meta:name="OVERHEIDop.versieInformatie"/>
  </office:meta>
</office:document-meta>
</file>