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incidentele standplaats voor de verkoop van broodjes tijdens Reusel Kermis op 12 september 2026 ter hoogte van het busstation in Reusel (nabij Wilhelminalaan 46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6-2026 een vergunning APV-Bijzondere wet verleend. De gemeente geeft hiermee toestemming voor incidentele standplaats voor de verkoop van broodjes tijdens Reusel Kermis op 12 september 2026 ter hoogte van het busstation in Reusel (nabij Wilhelminalaan 46 Reusel). Het kenmerk van de gemeente voor deze zaak is 166763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208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8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8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6354</meta:user-defined>
    <meta:user-defined meta:name="DCTERMS.abstract">incidentele standplaats voor de verkoop van broodjes tijdens Reusel Kermis op 12 september 2026</meta:user-defined>
    <dc:language>nl</dc:language>
    <meta:user-defined meta:name="OVERHEIDop.locatietype/OVERHEIDop.gebiedsmarkering">Vlak</meta:user-defined>
    <meta:user-defined meta:name="DC.title">Vergunning voor incidentele standplaats voor de verkoop van broodjes tijdens Reusel Kermis op 12 september 2026 ter hoogte van het busstation in Reusel (nabij Wilhelminalaan 46 Reusel)</meta:user-defined>
    <meta:user-defined meta:name="DCTERMS.W3CDTF/DCTERMS.available">2026-07-01</meta:user-defined>
    <meta:user-defined meta:name="DCTERMS.W3CDTF/OVERHEIDop.jaargang">2026</meta:user-defined>
    <meta:user-defined meta:name="OVERHEIDop.publicationIssue">312082</meta:user-defined>
    <meta:user-defined meta:name="OVERHEIDop.GmbID/DC.identifier">gmb-2026-312082</meta:user-defined>
    <meta:user-defined meta:name="OVERHEIDop.versieInformatie"/>
  </office:meta>
</office:document-meta>
</file>