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7 januari t/m 06 maart 2026 ter hoogte van Fazantenstraat 53, 3815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azantenstraat 53, 3815 AM Amersfoort</text:p>
            <text:p text:style-name="common-al">
            <text:span text:style-name="nadrukvet">Omschrijving:</text:span> 			plaatsen van een afvalcontainer van 27 januari t/m 06 maart 2026</text:p>
            <text:p text:style-name="common-al">
            <text:span text:style-name="nadrukvet">Zaaknummer:</text:span> 			CLZ-APV2026-01-20-cf000e77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0-cf000e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7 januari t/m 06 maart 2026 ter hoogte van Fazantenstraat 53, 3815 AM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08</meta:user-defined>
    <meta:user-defined meta:name="OVERHEIDop.GmbID/DC.identifier">gmb-2026-31208</meta:user-defined>
    <meta:user-defined meta:name="OVERHEIDop.versieInformatie"/>
  </office:meta>
</office:document-meta>
</file>