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op locatie Beijerscheweg 97, 2821 N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aanvraag omgevingsvergunning ontvangen voor het uitbreiden van de woning op locatie Beijerscheweg 97, 2821 NE Stolwijk. De aanvraag is geregistreerd onder zaaknummer 193119305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0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0510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op locatie Beijerscheweg 97, 2821 NE Stol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79</meta:user-defined>
    <meta:user-defined meta:name="OVERHEIDop.GmbID/DC.identifier">gmb-2026-312079</meta:user-defined>
    <meta:user-defined meta:name="OVERHEIDop.versieInformatie"/>
  </office:meta>
</office:document-meta>
</file>