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verige zaken - aanvraag - regulier - Henseniusplein 13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13, 5801BB Venray - </text:span>Ontheffing openings- en sluitingstijden horeca Goesting 30-06-2026 - zaaknummer Z2026-00007186 - ontvangstdatum 28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openings- en sluitingstijden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07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7186</meta:user-defined>
    <meta:user-defined meta:name="DCTERMS.abstract">Betreft: Aanvraag APV overige zaken - Henseniusplein 13, 5801BB Venray</meta:user-defined>
    <dc:language>nl</dc:language>
    <meta:user-defined meta:name="OVERHEIDop.locatietype/OVERHEIDop.gebiedsmarkering">Punt</meta:user-defined>
    <meta:user-defined meta:name="DC.title">APV overige zaken - aanvraag - regulier - Henseniusplein 13, 5801BB Venray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077</meta:user-defined>
    <meta:user-defined meta:name="OVERHEIDop.GmbID/DC.identifier">gmb-2026-312077</meta:user-defined>
    <meta:user-defined meta:name="OVERHEIDop.versieInformatie"/>
  </office:meta>
</office:document-meta>
</file>