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Raalter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bben wij een aanvraag ontvangen voor het kappen van een boom op de locatie Raalterweg 20 in Holten. De aanvraag is geregistreerd onder zaaknummer Z2026-000023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0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97</meta:user-defined>
    <meta:user-defined meta:name="DCTERMS.abstract">Raalterweg 20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(omgevingsplan) Raalterweg 20 in Ho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076</meta:user-defined>
    <meta:user-defined meta:name="OVERHEIDop.GmbID/DC.identifier">gmb-2026-312076</meta:user-defined>
    <meta:user-defined meta:name="OVERHEIDop.versieInformatie"/>
  </office:meta>
</office:document-meta>
</file>