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. (Kenan) Aldemir benoemd tot lid van de gemeenteraad va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Epe, maakt bekend dat de heer K. (Kenan) Aldemir uit Vaassen, bij besluit van 1 juli 2026 benoemd is tot lid van de raad van Epe.</text:p>
            <text:p text:style-name="common-al">Het betreft de benoeming in de vacature die is ontstaan door het ontslag van J. Boermans uit Ep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pe, </text:span>
            <text:span text:style-name="datum">1 juli 2026</text:span>
          </text:p>
          </text:section>
          <text:section text:name="ondertekening_id1-3-2-2-2">
            <text:p><text:span text:style-name="functie">De voorzitter van het centraal stembureau van de gemeente Epe,</text:span></text:p>
            <text:p><text:span text:style-name="ondertekening_naam">
            <text:span text:style-name="voornaam">Dhr. dr. T.C.M. </text:span>
            <text:span text:style-name="achternaam">Hor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0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143296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. (Kenan) Aldemir benoemd tot lid van de gemeenteraad van Epe</meta:user-defined>
    <meta:user-defined meta:name="DCTERMS.W3CDTF/DCTERMS.available">2026-07-02</meta:user-defined>
    <meta:user-defined meta:name="DCTERMS.W3CDTF/OVERHEIDop.jaargang">2026</meta:user-defined>
    <meta:user-defined meta:name="OVERHEIDop.externeBijlage">Toelichting procedure tussentijdse benoeming|exb-2026-22986</meta:user-defined>
    <meta:user-defined meta:name="OVERHEIDop.publicationIssue">312075</meta:user-defined>
    <meta:user-defined meta:name="OVERHEIDop.GmbID/DC.identifier">gmb-2026-312075</meta:user-defined>
    <meta:user-defined meta:name="OVERHEIDop.versieInformatie"/>
  </office:meta>
</office:document-meta>
</file>