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legaliseren van een zonnescherm en serre op dakterras, Eusebiusplein 2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10</text:p>
            <text:p text:style-name="common-al">Omschrijving: het legaliseren van een zonnescherm en serre op dakterras</text:p>
            <text:p text:style-name="common-al">Adres: Eusebiusplein 26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16-01-2026</text:p>
            <text:p text:style-name="last-al">Datum verzending: 16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0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legaliseren van een zonnescherm en serre op dakterras, Eusebiusplein 26 te Arnh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07</meta:user-defined>
    <meta:user-defined meta:name="OVERHEIDop.GmbID/DC.identifier">gmb-2026-31207</meta:user-defined>
    <meta:user-defined meta:name="OVERHEIDop.versieInformatie"/>
  </office:meta>
</office:document-meta>
</file>