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0013008ib82dabf8-cf17-4488-86df-e2b87e16c043.png" manifest:media-type="image/x-eps"/>
  <manifest:file-entry manifest:full-path="Pictures/afb454217541i18b422a1-fcfd-413a-b9d8-584e4b334345.png" manifest:media-type="image/x-eps"/>
  <manifest:file-entry manifest:full-path="Pictures/Afbeelding4i0c2f03fa-d0cc-4674-8ca5-3835707667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4068 Gemeente Purmerend, ten behoeve van tijdelijke parkeerverboden gedurende werkzaamheden op de Nieuwstraat en Oude Slui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Nieuwstraat en Oude Sluis.</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Nieuwstraat en Oude Sluis;</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9-06 i.v.m. werkzaamheden [symbool] wegsleepregeling” tijdelijke parkeerverboden in stellen op de Nieuwstraat en Oude Sluis. </text:p>
              </text:list-item>
              <text:list-item text:style-override="id1-3-2-2-1-34-2">
                <text:number>2.</text:number>
                <text:p text:style-name="al">Deze maatregel van kracht te verklaren gedurende de periode van 29 juni 2026 tot en met 10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7 delen uitgevoerd. (waarvan 2 delen tijdelijke verkeersbesluiten benodigd hebben)</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96603773584906mm"><draw:image xlink:href="Pictures/afb1330013008ib82dabf8-cf17-4488-86df-e2b87e16c043.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8.25471698113206mm"><draw:image xlink:href="Pictures/afb454217541i18b422a1-fcfd-413a-b9d8-584e4b334345.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Purmerend, 29 juni 2026</text:p>
            <text:p text:style-name="common-al">teammanager Ruimtelijke Ontwikkeling &amp; Beleid</text:p>
            <text:p text:style-name="common-al">
            <draw:frame><draw:text-box><text:section text:name="plaatje_id1-3-2-2-1-65-1" text:style-name="plaatje">
              <text:p text:style-name="illustratie_id1-3-2-2-1-65-1-1"><draw:frame draw:style-name="illustratie_id1-3-2-2-1-65-1-1" text:anchor-type="paragraph" svg:width="56.1mm" svg:height="31.200000000000003mm"><draw:image xlink:href="Pictures/Afbeelding4i0c2f03fa-d0cc-4674-8ca5-3835707667f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0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Nieuwstraat/Oude Sluis,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4068</meta:user-defined>
    <meta:user-defined meta:name="DCTERMS.abstract">I.v.m. K&amp;L werkzaamheden (aanleg kabeltracé) dienen tussen 29 juni en 10 juli 2026 parkeerverboden geplaatst te worden op de Nieuwstraat en Oude Sluis te Purmerend. </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Verkeersbesluit 954068 Gemeente Purmerend, ten behoeve van tijdelijke parkeerverboden gedurende werkzaamheden op de Nieuwstraat en Oude Sluis</meta:user-defined>
    <meta:user-defined meta:name="DCTERMS.W3CDTF/DCTERMS.available">2026-07-01</meta:user-defined>
    <meta:user-defined meta:name="DCTERMS.W3CDTF/OVERHEIDop.jaargang">2026</meta:user-defined>
    <meta:user-defined meta:name="OVERHEIDop.publicationIssue">312068</meta:user-defined>
    <meta:user-defined meta:name="OVERHEIDop.GmbID/DC.identifier">gmb-2026-312068</meta:user-defined>
    <meta:user-defined meta:name="OVERHEIDop.versieInformatie"/>
  </office:meta>
</office:document-meta>
</file>