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orpsfeest van 26 t/m 30 augustus 2026, Fleardyk 70, 8629 RG Scharnegout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Dorpsfeest van 26 t/m 30 augustus 2026, een ontheffing artikel 35 Alcoholwet, een ontheffing geluidhinder en waarbij de weg Fleardyk wordt afgesloten.</text:p>
            <text:p text:style-name="common-al">Het besluit is verzonden op 29-06-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995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206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6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6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9958</meta:user-defined>
    <meta:user-defined meta:name="DCTERMS.abstract">Evenementenvergunning voor het evenement Dorpsfeest van 26 t/m 30 augustus 2026, Fleardyk 70, 8629 RG Scharnegoutum.</meta:user-defined>
    <dc:language>nl</dc:language>
    <meta:user-defined meta:name="OVERHEIDop.locatietype/OVERHEIDop.gebiedsmarkering">Punt</meta:user-defined>
    <meta:user-defined meta:name="DC.title">Verleende evenementenvergunning voor Dorpsfeest van 26 t/m 30 augustus 2026, Fleardyk 70, 8629 RG Scharnegoutum</meta:user-defined>
    <meta:user-defined meta:name="DCTERMS.W3CDTF/DCTERMS.available">2026-07-01</meta:user-defined>
    <meta:user-defined meta:name="DCTERMS.W3CDTF/OVERHEIDop.jaargang">2026</meta:user-defined>
    <meta:user-defined meta:name="OVERHEIDop.publicationIssue">312064</meta:user-defined>
    <meta:user-defined meta:name="OVERHEIDop.GmbID/DC.identifier">gmb-2026-312064</meta:user-defined>
    <meta:user-defined meta:name="OVERHEIDop.versieInformatie"/>
  </office:meta>
</office:document-meta>
</file>