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verplaatsen van een bestaande medicijnautomaat aan Dorpsplein 13D 4851CP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verplaatsen van een bestaande medicijnautomaat aan Dorpsplein 13D 4851CP Ulvenhout is ingetrokken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aanvrager heeft op 25-06-2026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’. Houd het kenmerk van de aanvraag bij de hand, het kenmerk van deze aanvraag is: Z2026-00401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206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6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6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011</meta:user-defined>
    <meta:user-defined meta:name="DCTERMS.abstract">het verplaatsen van een bestaande medicijnautomaat</meta:user-defined>
    <dc:language>nl</dc:language>
    <meta:user-defined meta:name="OVERHEIDop.locatietype/OVERHEIDop.gebiedsmarkering">Vlak</meta:user-defined>
    <meta:user-defined meta:name="DC.title">Intrekken aanvraag omgevingsvergunning voor het verplaatsen van een bestaande medicijnautomaat aan Dorpsplein 13D 4851CP Ulvenhou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062</meta:user-defined>
    <meta:user-defined meta:name="OVERHEIDop.GmbID/DC.identifier">gmb-2026-312062</meta:user-defined>
    <meta:user-defined meta:name="OVERHEIDop.versieInformatie"/>
  </office:meta>
</office:document-meta>
</file>