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Blijhamsterweg , 9671 AV Winschoten, toepassen vulzand (t.b.v. woning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6/06/2026, Blijhamsterweg , 9671 AV Winschoten, toepassen vulzand (t.b.v. woningbouw)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0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Blijhamsterweg , 9671 AV Winschoten, toepassen vulzand (t.b.v. woningbouw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59</meta:user-defined>
    <meta:user-defined meta:name="OVERHEIDop.GmbID/DC.identifier">gmb-2026-312059</meta:user-defined>
    <meta:user-defined meta:name="OVERHEIDop.versieInformatie"/>
  </office:meta>
</office:document-meta>
</file>