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atie daken, Snouckhurgronjestraat 1-29 muv 1, Snouckhurgronjestraat 2-24 muv 10-16-20, Huizingastraat 1-23 muv 17,  De Goejestraat 64-86 muv 60, De Goejestraat Leiden, Huizingastraat Leiden, Snouck Hurgronje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2668</text:p>
            <text:p text:style-name="common-al">
            <text:span text:style-name="nadrukvet">Ingekomen:</text:span> 01-04-2026 12:29</text:p>
            <text:p text:style-name="common-al">
            <text:span text:style-name="nadrukvet">Datum besluit:</text:span> 25-06-2026</text:p>
            <text:p text:style-name="common-al">
            <text:span text:style-name="nadrukvet">Locatie:</text:span> De Goejestraat Leiden, Huizingastraat Leiden, Snouck Hurgronjestraat Leiden</text:p>
            <text:p text:style-name="common-al">
            <text:span text:style-name="nadrukvet">Projectomschrijving:</text:span> isolatie daken, Snouckhurgronjestraat 1-29 muv 1, Snouckhurgronjestraat 2-24 muv 10-16-20, Huizingastraat 1-23 muv 17,  De Goejestraat 64-86 muv 6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26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0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2668</meta:user-defined>
    <meta:user-defined meta:name="DCTERMS.abstract">isolatie daken, Snouckhurgronjestraat 1-29 muv 1, Snouckhurgronjestraat 2-24 muv 10-16-20, Huizingastraat 1-23 muv 17,  De Goejestraat 64-86 muv 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isolatie daken, Snouckhurgronjestraat 1-29 muv 1, Snouckhurgronjestraat 2-24 muv 10-16-20, Huizingastraat 1-23 muv 17,  De Goejestraat 64-86 muv 60, De Goejestraat Leiden, Huizingastraat Leiden, Snouck Hurgronjestraat Leiden</meta:user-defined>
    <meta:user-defined meta:name="DCTERMS.W3CDTF/DCTERMS.available">2026-07-09</meta:user-defined>
    <meta:user-defined meta:name="DCTERMS.W3CDTF/OVERHEIDop.jaargang">2026</meta:user-defined>
    <meta:user-defined meta:name="OVERHEIDop.publicationIssue">312055</meta:user-defined>
    <meta:user-defined meta:name="OVERHEIDop.GmbID/DC.identifier">gmb-2026-312055</meta:user-defined>
    <meta:user-defined meta:name="OVERHEIDop.versieInformatie"/>
  </office:meta>
</office:document-meta>
</file>