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-agenda besluitvormende raadsvergadering maan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maandag 29 juni 2026</text:span> vergadert de gemeenteraad. Deze vergadering staat in het teken van de vaststelling van het bestuursakkoord en de benoeming van de nieuwe wethouders (en aansluitend ook de toelating van nieuwe raadsleden). <text:span text:style-name="nadrukondlijn">De vergadering begint om 19.00 uur.</text:span> Je kunt de vergadering volgen via de livestream op <text:a xlink:href="http://www.meerssen.nl" xlink:type="simple"><text:span text:style-name="nadrukondlijn">www.meerssen.nl</text:span></text:a> of bijwonen in <text:span text:style-name="nadrukondlijn">gemeenschapshuis De Stip</text:span> (adres: Pastoor Dominicus Hexstraat 10 in Meerssen).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1.</text:number>
                <text:p text:style-name="al">Opening en mededelingen</text:p>
              </text:list-item>
              <text:list-item text:style-override="id1-3-2-1-1-3-2">
                <text:number>2.</text:number>
                <text:p text:style-name="al">Vaststelling van de concept-agenda</text:p>
              </text:list-item>
              <text:list-item text:style-override="id1-3-2-1-1-3-3">
                <text:number>3.</text:number>
                <text:p text:style-name="al">Raadsvoorstel Bestuursakkoord gemeente Meerssen 2026-2030 “Bouwen aan vertrouwen, werken aan de toekomst”</text:p>
              </text:list-item>
              <text:list-item text:style-override="id1-3-2-1-1-3-4">
                <text:number>4.</text:number>
                <text:p text:style-name="al">Raadsvoorstel Benoeming nieuwe wethouders</text:p>
              </text:list-item>
              <text:list-item text:style-override="id1-3-2-1-1-3-5">
                <text:number>5.</text:number>
                <text:p text:style-name="al">Raadsvoorstel Toelating en beëdiging nieuwe raadsleden</text:p>
              </text:list-item>
              <text:list-item text:style-override="id1-3-2-1-1-3-6">
                <text:number>6.</text:number>
                <text:p text:style-name="al">Raadsvoorstel Benoeming lid Werkgeverscommissie</text:p>
              </text:list-item>
              <text:list-item text:style-override="id1-3-2-1-1-3-7">
                <text:number>7.</text:number>
                <text:p text:style-name="al">Raadsvoorstel Benoeming lid Auditcommissie</text:p>
              </text:list-item>
            </text:list>
            <text:p text:style-name="common-al">
            <text:span text:style-name="nadrukvet">Raadsstukken ter inzage</text:span>
          </text:p>
            <text:p text:style-name="common-al">Je kunt de raadsstukken (raadsvoorstellen en bijlagen) voor deze raadsvergadering vanaf dinsdag 23 juni 2026 bekijken via het raadsinformatiesysteem op <text:span text:style-name="nadrukondlijn">meerssen.raadsinformatie.nl</text:span> De papieren stukken kun je op afspraak bekijken in het gemeentehuis van Meerssen. Bel voor het maken van een afspraak met de griffie (telefoonnummer 14-043).</text:p>
            <text:p text:style-name="common-al">
            <text:span text:style-name="nadrukvet">Informatie</text:span>
          </text:p>
            <text:p text:style-name="last-al">Voor meer informatie kun je contact opnemen met de griffie via <text:a xlink:href="mailto:griffiebureau@meerssen.nl" xlink:type="simple"><text:span text:style-name="nadrukondlijn">griffiebureau@meerssen.nl</text:span></text:a> of telefoonnummer 14-0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20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ncept-agenda besluitvormende raadsvergadering maanda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51</meta:user-defined>
    <meta:user-defined meta:name="OVERHEIDop.GmbID/DC.identifier">gmb-2026-312051</meta:user-defined>
    <meta:user-defined meta:name="OVERHEIDop.versieInformatie"/>
  </office:meta>
</office:document-meta>
</file>