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Elzenborg, Blauwestad (nabij Bovist), toepassen grond (bouwrijp m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6/06/2026, Elzenborg, Blauwestad (nabij Bovist), toepassen grond (bouwrijp maken)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Elzenborg, Blauwestad (nabij Bovist), toepassen grond (bouwrijp mak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50</meta:user-defined>
    <meta:user-defined meta:name="OVERHEIDop.GmbID/DC.identifier">gmb-2026-312050</meta:user-defined>
    <meta:user-defined meta:name="OVERHEIDop.versieInformatie"/>
  </office:meta>
</office:document-meta>
</file>