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 1071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brandcompartiment op de begane grond met behoud van bestemming daarvan tot kantoren</text:p>
            <text:p text:style-name="common-al">Zaakadres: Pieter Cornelisz. Hooftstraat 5 1071BL Amsterdam</text:p>
            <text:p text:style-name="common-al">Datum ontvangst: 29-04-2026</text:p>
            <text:p text:style-name="common-al">Zaaknummer: Z2026-018905</text:p>
            <text:p text:style-name="common-al">DSO-nummer: 2026042900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05</meta:user-defined>
    <meta:user-defined meta:name="DCTERMS.abstract">veranderen van het brandcompartiment op de begane grond met behoud van bestemming daarvan tot ka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 1071BL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48</meta:user-defined>
    <meta:user-defined meta:name="OVERHEIDop.GmbID/DC.identifier">gmb-2026-312048</meta:user-defined>
    <meta:user-defined meta:name="OVERHEIDop.versieInformatie"/>
  </office:meta>
</office:document-meta>
</file>