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es en een beuk, omgeving van de Derickxkamp in Eerbeek, kadastraal HAL00-E-7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es en een beuk, omgeving van de Derickxkamp in Eerbeek, kadastraal HAL00-E-7650.</text:span>
          </text:p>
            <text:p text:style-name="common-al"/>
            <text:p text:style-name="common-al"/>
            <text:p text:style-name="common-al">
            <text:span text:style-name="nadrukvet">Kenmerk:</text:span> OW 2026-1503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6-06-2026</text:p>
            <text:p text:style-name="common-al">
            <text:span text:style-name="nadrukvet">Omschrijving:</text:span> het kappen van een es en een beuk</text:p>
            <text:p text:style-name="common-al">
            <text:span text:style-name="nadrukvet">Locatie:</text:span> omgeving van de Derickxkamp in Eerbeek, kadastraal HAL00-E-7650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204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03</meta:user-defined>
    <meta:user-defined meta:name="DCTERMS.abstract">Gemeente Brummen - Ingediende aanvraag omgevingsvergunning,  het kappen van een es en een beuk, omgeving van de Derickxkamp in Eerbeek, kadastraal HAL00-E-7650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es en een beuk, omgeving van de Derickxkamp in Eerbeek, kadastraal HAL00-E-7650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46</meta:user-defined>
    <meta:user-defined meta:name="OVERHEIDop.GmbID/DC.identifier">gmb-2026-312046</meta:user-defined>
    <meta:user-defined meta:name="OVERHEIDop.versieInformatie"/>
  </office:meta>
</office:document-meta>
</file>