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overige zaken - aanvraag - regulier - Hoenderstraat 2A, 5801CK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2A, 5801CK Venray - </text:span>Ontheffing openings- en sluitingstijden horeca het Moment 30-06-2026 - zaaknummer Z2026-00007185 - ontvangstdatum 28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openings- en sluitingstijden horeca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S. Kochanowski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204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4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4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7185</meta:user-defined>
    <meta:user-defined meta:name="DCTERMS.abstract">Betreft: Aanvraag APV overige zaken - Hoenderstraat 2A, 5801CK Venray</meta:user-defined>
    <dc:language>nl</dc:language>
    <meta:user-defined meta:name="OVERHEIDop.locatietype/OVERHEIDop.gebiedsmarkering">Punt</meta:user-defined>
    <meta:user-defined meta:name="DC.title">APV overige zaken - aanvraag - regulier - Hoenderstraat 2A, 5801CK Venray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2044</meta:user-defined>
    <meta:user-defined meta:name="OVERHEIDop.GmbID/DC.identifier">gmb-2026-312044</meta:user-defined>
    <meta:user-defined meta:name="OVERHEIDop.versieInformatie"/>
  </office:meta>
</office:document-meta>
</file>