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Industrieweg 1, 9672 AP Winschoten, toepassen van grond (dep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5/06/2026, Industrieweg 1, 9672 AP Winschoten, toepassen van grond (depot)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04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Industrieweg 1, 9672 AP Winschoten, toepassen van grond (depot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42</meta:user-defined>
    <meta:user-defined meta:name="OVERHEIDop.GmbID/DC.identifier">gmb-2026-312042</meta:user-defined>
    <meta:user-defined meta:name="OVERHEIDop.versieInformatie"/>
  </office:meta>
</office:document-meta>
</file>