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Burgemeester Schönfeldplein, Winschoten, (deel)sanering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2/06/2026, Burgemeester Schönfeldplein, Winschoten, (deel)sanering terrei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Burgemeester Schönfeldplein, Winschoten, (deel)sanering terrei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34</meta:user-defined>
    <meta:user-defined meta:name="OVERHEIDop.GmbID/DC.identifier">gmb-2026-312034</meta:user-defined>
    <meta:user-defined meta:name="OVERHEIDop.versieInformatie"/>
  </office:meta>
</office:document-meta>
</file>