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uitvoeren droogtemaatregelen in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voeren van droogtemaatregelen in Winterswijk Woold</text:span>
          </text:p>
            <text:p text:style-name="common-al">De gemeente Winterswijk heeft per 29 juni 2026 een omgevingsvergunning verleend. De gemeente Winterswijk geeft hiermee toestemming voor het Voorwooldswaterproject: het uitvoeren van droogtemaatregelen bestaande uit het plaatsen van vier droogtestuwen, het realiseren van lokale verontdiepingen in twee watergangen en het realiseren van afdammingen in twee zijwatergangen in Winterswijk Wool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0 augustus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
              <text:span text:style-name="nadrukcur">Let op</text:span>
            </text:span>
            <text:span text:style-name="nadrukcur">: </text:span>
            <text:span text:style-name="nadrukcur">de aanvrager mag direct na de verzenddatum van dit besluit starten met de werkzaamheden</text:span>
            <text:span text:style-name="nadrukcur">. Wilt u voorkomen dat de werkzaamheden beginnen? Dan moet u een verzoek om een voorlopige voorziening indienen bij de rechtbank. Alleen het indienen van een bezwaar is hiervoor niet voldoende. Een bezwaar schort de werking van de vergunning namelijk niet op.</text:span>
          </text:p>
            <text:p text:style-name="common-al">
            <text:span text:style-name="nadrukvet">Wilt u de start van de activiteiten tegenhouden?</text:span>
          </text:p>
            <text:p text:style-name="last-al">U kunt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1203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3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3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81</meta:user-defined>
    <meta:user-defined meta:name="DCTERMS.abstract">Betreft: beschikking op aanvraag op locatie Woold</meta:user-defined>
    <dc:language>nl</dc:language>
    <meta:user-defined meta:name="OVERHEIDop.locatietype/OVERHEIDop.gebiedsmarkering">Vlak</meta:user-defined>
    <meta:user-defined meta:name="DC.title">Kennisgeving besluit op aanvraag uitvoeren droogtemaatregelen in Winterswijk Woold</meta:user-defined>
    <meta:user-defined meta:name="DCTERMS.W3CDTF/DCTERMS.available">2026-07-01</meta:user-defined>
    <meta:user-defined meta:name="DCTERMS.W3CDTF/OVERHEIDop.jaargang">2026</meta:user-defined>
    <meta:user-defined meta:name="OVERHEIDop.publicationIssue">312031</meta:user-defined>
    <meta:user-defined meta:name="OVERHEIDop.GmbID/DC.identifier">gmb-2026-312031</meta:user-defined>
    <meta:user-defined meta:name="OVERHEIDop.versieInformatie"/>
  </office:meta>
</office:document-meta>
</file>