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Hoofdweg Oost 30, 9944 BX Nieuwolda, windturb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2/06/2026, Hoofdweg Oost 30, 9944 BX Nieuwolda, windturbine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2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2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Hoofdweg Oost 30, 9944 BX Nieuwolda, windturbin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25</meta:user-defined>
    <meta:user-defined meta:name="OVERHEIDop.GmbID/DC.identifier">gmb-2026-312025</meta:user-defined>
    <meta:user-defined meta:name="OVERHEIDop.versieInformatie"/>
  </office:meta>
</office:document-meta>
</file>