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38-2 107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, ramen en deuren aan de voorgevel ter hoogte van de tweede verdieping van het gebouw</text:p>
            <text:p text:style-name="common-al">Zaakadres: Cornelis Schuytstraat 38-2 1071JK Amsterdam</text:p>
            <text:p text:style-name="common-al">Datum ontvangst: 05-05-2026</text:p>
            <text:p text:style-name="common-al">Zaaknummer: Z2026-019954</text:p>
            <text:p text:style-name="common-al">DSO-nummer: 2026050501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954</meta:user-defined>
    <meta:user-defined meta:name="DCTERMS.abstract">vervangen van de kozijnen, ramen en deuren aan de voorgevel ter hoogte van de twee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38-2 1071JK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23</meta:user-defined>
    <meta:user-defined meta:name="OVERHEIDop.GmbID/DC.identifier">gmb-2026-312023</meta:user-defined>
    <meta:user-defined meta:name="OVERHEIDop.versieInformatie"/>
  </office:meta>
</office:document-meta>
</file>