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lene Fischer Concert, Batavierenweg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lene Fischer Concert </text:p>
            <text:p text:style-name="common-al">Datum: 30 juni 2026 van 17:00 uur tot 23:00 uur</text:p>
            <text:p text:style-name="common-al">Locatie: Batavierenweg 25 Arnhem</text:p>
            <text:p text:style-name="common-al">Dossiernummer: 5150182 </text:p>
            <text:p text:style-name="common-al">Verzenddatum besluit: 26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0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Helene Fischer Concert, Batavierenweg 25 Arnhem</meta:user-defined>
    <meta:user-defined meta:name="DCTERMS.W3CDTF/DCTERMS.available">2026-07-01</meta:user-defined>
    <meta:user-defined meta:name="DCTERMS.W3CDTF/OVERHEIDop.jaargang">2026</meta:user-defined>
    <meta:user-defined meta:name="OVERHEIDop.publicationIssue">312021</meta:user-defined>
    <meta:user-defined meta:name="OVERHEIDop.GmbID/DC.identifier">gmb-2026-312021</meta:user-defined>
    <meta:user-defined meta:name="OVERHEIDop.versieInformatie"/>
  </office:meta>
</office:document-meta>
</file>