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Rodenweg 3, 5451 NH Mill, Rodenweg 1, 5451 NH Mill, Verzoeklocatie 2026052801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[Saneren] </text:p>
            <text:p text:style-name="common-al">Locatie: Rodenweg 3, 5451 NH Mill, Rodenweg 1, 5451 NH Mill, Verzoeklocatie 2026052801647</text:p>
            <text:p text:style-name="common-al">DSO-kenmerk: 2026052801647</text:p>
            <text:p text:style-name="common-al">Zaaknummer: Z/506344</text:p>
            <text:p text:style-name="common-al">Datum ontvangen: 28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0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3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Rodenweg 3, 5451 NH Mill, Rodenweg 1, 5451 NH Mill, Verzoeklocatie 202605280164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16</meta:user-defined>
    <meta:user-defined meta:name="OVERHEIDop.GmbID/DC.identifier">gmb-2026-312016</meta:user-defined>
    <meta:user-defined meta:name="OVERHEIDop.versieInformatie"/>
  </office:meta>
</office:document-meta>
</file>