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steiger van 15-06-2026 t/m 19-06-2026, Rechtestraat 82, 1483 B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Rechtestraat 82, 1483 BE De Rijp<text:span text:style-name="nadrukvet">; </text:span>het plaatsen van een steiger van 15-06-2026 t/m 19-06-2026</text:p>
            <text:p text:style-name="common-al">
            
          </text:p>
            <text:p text:style-name="common-al">Verzenddatum: 14-06-2026</text:p>
            <text:p text:style-name="common-al">Zaaknummer: 00001386742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201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1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1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6742</meta:user-defined>
    <dc:language>nl</dc:language>
    <meta:user-defined meta:name="OVERHEIDop.locatietype/OVERHEIDop.gebiedsmarkering">Punt</meta:user-defined>
    <meta:user-defined meta:name="DC.title">Omgevingsvergunning ingetrokken: het plaatsen van een steiger van 15-06-2026 t/m 19-06-2026, Rechtestraat 82, 1483 BE De Rijp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012</meta:user-defined>
    <meta:user-defined meta:name="OVERHEIDop.GmbID/DC.identifier">gmb-2026-312012</meta:user-defined>
    <meta:user-defined meta:name="OVERHEIDop.versieInformatie"/>
  </office:meta>
</office:document-meta>
</file>