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bedrijfshal naar bedrijfsverzamelgebouw met 4 units, De Hertog 3, 1831 EK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Hertog 3, 1831 EK Koedijk<text:span text:style-name="nadrukvet">; </text:span>het verbouwen van bedrijfshal naar bedrijfsverzamelgebouw met 4 units</text:p>
            <text:p text:style-name="common-al">
            
          </text:p>
            <text:p text:style-name="common-al">Verzenddatum:  01-06-2026  29-06-2026 </text:p>
            <text:p text:style-name="common-al">Zaaknummer: 000013590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0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052</meta:user-defined>
    <dc:language>nl</dc:language>
    <meta:user-defined meta:name="OVERHEIDop.locatietype/OVERHEIDop.gebiedsmarkering">Punt</meta:user-defined>
    <meta:user-defined meta:name="DC.title">Omgevingsvergunning regulier Verleend: het verbouwen van bedrijfshal naar bedrijfsverzamelgebouw met 4 units, De Hertog 3, 1831 EK Koedijk</meta:user-defined>
    <meta:user-defined meta:name="DCTERMS.W3CDTF/DCTERMS.available">2026-07-01</meta:user-defined>
    <meta:user-defined meta:name="DCTERMS.W3CDTF/OVERHEIDop.jaargang">2026</meta:user-defined>
    <meta:user-defined meta:name="OVERHEIDop.publicationIssue">312011</meta:user-defined>
    <meta:user-defined meta:name="OVERHEIDop.GmbID/DC.identifier">gmb-2026-312011</meta:user-defined>
    <meta:user-defined meta:name="OVERHEIDop.versieInformatie"/>
  </office:meta>
</office:document-meta>
</file>