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Voorstraat 3, 9693 EE Bad Nieuweschans, aanlegg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22/06/2026, Voorstraat 3, 9693 EE Bad Nieuweschans, aanleggen gesloten bodemenergiesysteem.</text:p>
            <text:p text:style-name="common-al"/>
            <text:p text:style-name="common-al">Winschoten, 1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201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1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1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Voorstraat 3, 9693 EE Bad Nieuweschans, aanleggen gesloten bodemenergiesystee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010</meta:user-defined>
    <meta:user-defined meta:name="OVERHEIDop.GmbID/DC.identifier">gmb-2026-312010</meta:user-defined>
    <meta:user-defined meta:name="OVERHEIDop.versieInformatie"/>
  </office:meta>
</office:document-meta>
</file>