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vergroten van de woning, Bronbeeklaan 13 te Arnhem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828</text:p>
            <text:p text:style-name="common-al">Omschrijving: het vergroten van de woning</text:p>
            <text:p text:style-name="common-al">Adres: Bronbeeklaan 13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07-01-2026</text:p>
            <text:p text:style-name="last-al">Datum verzending: 07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0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vergroten van de woning, Bronbeeklaan 13 te Arnhemte Arnhe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01</meta:user-defined>
    <meta:user-defined meta:name="OVERHEIDop.GmbID/DC.identifier">gmb-2026-31201</meta:user-defined>
    <meta:user-defined meta:name="OVERHEIDop.versieInformatie"/>
  </office:meta>
</office:document-meta>
</file>