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reekstraat 63 1024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draagconstructie</text:p>
            <text:p text:style-name="common-al">Zaakadres: De Breekstraat 63 1024LK Amsterdam</text:p>
            <text:p text:style-name="common-al">Datum ontvangst: 26-05-2026</text:p>
            <text:p text:style-name="common-al">Zaaknummer: Z2026-022968</text:p>
            <text:p text:style-name="common-al">DSO-nummer: 20260526017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00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0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0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968</meta:user-defined>
    <meta:user-defined meta:name="DCTERMS.abstract">wijzigen van de draagconstru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Breekstraat 63 1024LK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009</meta:user-defined>
    <meta:user-defined meta:name="OVERHEIDop.GmbID/DC.identifier">gmb-2026-312009</meta:user-defined>
    <meta:user-defined meta:name="OVERHEIDop.versieInformatie"/>
  </office:meta>
</office:document-meta>
</file>