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2 douglassparren en 1 grove den aan Norelbosweg 15, 8161AS Epe (14210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2 douglassparren en 1 grove den aan Norelbosweg 15, 8161AS Epe.</text:p>
            <text:p text:style-name="common-al">Datum besluit: 29-06-2026.</text:p>
            <text:p text:style-name="common-al">Zaaknummer: 142105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200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00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3296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2 douglassparren en 1 grove den aan Norelbosweg 15, 8161AS Epe (1421059)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008</meta:user-defined>
    <meta:user-defined meta:name="OVERHEIDop.GmbID/DC.identifier">gmb-2026-312008</meta:user-defined>
    <meta:user-defined meta:name="OVERHEIDop.versieInformatie"/>
  </office:meta>
</office:document-meta>
</file>