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drijvend zonnepark De Molenkampen,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het realiseren van een drijvend zonnepark op De Molenkampen in Beusichem, Beslistermijn verlengd tot 15-08-2026, ODR260639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200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0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0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606397</meta:user-defined>
    <dc:language>nl</dc:language>
    <meta:user-defined meta:name="OVERHEIDop.locatietype/OVERHEIDop.gebiedsmarkering">Woonplaats</meta:user-defined>
    <meta:user-defined meta:name="DC.title">Omgevingsvergunning beslistermijn verlengd, drijvend zonnepark De Molenkampen, Beusiche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005</meta:user-defined>
    <meta:user-defined meta:name="OVERHEIDop.GmbID/DC.identifier">gmb-2026-312005</meta:user-defined>
    <meta:user-defined meta:name="OVERHEIDop.versieInformatie"/>
  </office:meta>
</office:document-meta>
</file>