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verige zaken - aanvraag - regulier - Veulenseweg 49, 5814AB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9, 5814AB Veulen - </text:span>Ontheffing openings- en sluitingstijden horeca 't Veule 30-06-2026 - zaaknummer Z2026-00007175 - ontvangstdatum 26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openings- en sluitingstijden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00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7175</meta:user-defined>
    <meta:user-defined meta:name="DCTERMS.abstract">Betreft: Aanvraag APV overige zaken - Veulenseweg 49, 5814AB Veulen</meta:user-defined>
    <dc:language>nl</dc:language>
    <meta:user-defined meta:name="OVERHEIDop.locatietype/OVERHEIDop.gebiedsmarkering">Punt</meta:user-defined>
    <meta:user-defined meta:name="DC.title">APV overige zaken - aanvraag - regulier - Veulenseweg 49, 5814AB Veul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003</meta:user-defined>
    <meta:user-defined meta:name="OVERHEIDop.GmbID/DC.identifier">gmb-2026-312003</meta:user-defined>
    <meta:user-defined meta:name="OVERHEIDop.versieInformatie"/>
  </office:meta>
</office:document-meta>
</file>