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bestaande vergunning voor het tijdelijk huisvesten van arbeidsmigranten op de locatie Broekdijk 15 te Kesteren zaaknummer ODR2501879</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uitbreiden van de bestaande vergunning voor het tijdelijk huisvesten van arbeidsmigranten aan de Broekdijk 15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7 augustus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200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0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0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bestaande vergunning voor het tijdelijk huisvesten van arbeidsmigranten op de locatie Broekdijk 15 te Kesteren zaaknummer ODR2501879</meta:user-defined>
    <meta:user-defined meta:name="DCTERMS.W3CDTF/DCTERMS.available">2026-07-01</meta:user-defined>
    <meta:user-defined meta:name="DCTERMS.W3CDTF/OVERHEIDop.jaargang">2026</meta:user-defined>
    <meta:user-defined meta:name="OVERHEIDop.publicationIssue">312002</meta:user-defined>
    <meta:user-defined meta:name="OVERHEIDop.GmbID/DC.identifier">gmb-2026-312002</meta:user-defined>
    <meta:user-defined meta:name="OVERHEIDop.versieInformatie"/>
  </office:meta>
</office:document-meta>
</file>