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aan Winkelweg, kadastrale sectie G nummer 101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ning / Winkelweg, kadastrale sectie G nummer 1018 te Posterholt / Roerdalen / ingekomen 23 december 2025 / het bouwen van 2 wo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2 woningen aan Winkelweg, kadastrale sectie G nummer 1018 te Posterhol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120</meta:user-defined>
    <meta:user-defined meta:name="OVERHEIDop.GmbID/DC.identifier">gmb-2026-3120</meta:user-defined>
    <meta:user-defined meta:name="OVERHEIDop.versieInformatie"/>
  </office:meta>
</office:document-meta>
</file>