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herstelbesluit bestemmingsplan Rietstok, Gemo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nt-Michielsgestel maken bekend dat de gemeenteraad bij besluit van 11 december 2025 een herstelbesluit, conform artikel 6.19 Awb, voor het bestemmingsplan Rietstok, Gemonde heeft vastgesteld.</text:p>
            <text:p text:style-name="common-al">
            <text:span text:style-name="nadrukvet">Inhoud herstelbesluit</text:span>
          </text:p>
            <text:p text:style-name="common-al">Het herstelbesluit is genomen naar aanleiding van beroep  en (toegewezen) verzoek om voorlopige voorziening tegen het besluit tot vaststelling van het bestemmingsplan Rietstok, Gemonde van 26 oktober 2023. </text:p>
            <text:p text:style-name="common-al">Het herstelbesluit ziet op een in de toelichting aangepaste paragraaf duurzaamheidsladder, aanpassing van het wateronderzoek en de waterparagraaf, een aangepaste paragraaf natuurwaarden en toevoeging van een voorwaardelijke verplichting in de planregels met betrekking tot waterhuishoudkundige maatregelen.</text:p>
            <text:p text:style-name="common-al">Het herstelbesluit is verwerkt in het vastgestelde bestemmingsplan met de identificatie NL.IMRO.0845.BP2021RietstokGMD-VA02.</text:p>
            <text:p text:style-name="common-al">Dit herstelbesluit zal betrokken worden bij de lopende beroepsprocedure tegen het bestemmingsplan Rietstok, Gemonde.</text:p>
            <text:p text:style-name="common-al">
            <text:span text:style-name="nadrukvet">Terinzagelegging</text:span>
          </text:p>
            <text:p text:style-name="common-al">Het raadsbesluit en de bijbehorende stukken liggen met ingang van donderdag 8 januari 2026 tot en met donderdag 19 februari 2026 ter inzage bij de receptie in het gemeentehuis van Sint-Michielsgestel aan het Meanderplein 1. Raadpleeg <text:a xlink:href="http://www.sint-michielsgestel.nl" xlink:type="simple"><text:span text:style-name="nadrukondlijn">www.sint-michielsgestel.nl</text:span></text:a> voor de actuele openingstijden. Het bestemmingsplan en de daarbij behorende stukken zijn ook digitaal te raadplegen via <text:a xlink:href="https://omgevingswet.overheid.nl/regels-op-de-kaart" xlink:type="simple"><text:span text:style-name="nadrukondlijn">https://omgevingswet.overheid.nl/regels-op-de-kaart</text:span></text:a></text:p>
            <text:p text:style-name="common-al">Het planidentificatienummer (ID) van het bestemmingsplan is NL.IMRO.0845.BP2021RietstokGMD-VA02</text:p>
            <text:p text:style-name="common-al">
            <text:span text:style-name="nadrukvet">Beroep</text:span>
          </text:p>
            <text:p text:style-name="common-al">Het beroep kan alleen worden gericht op de daadwerkelijke inhoud van het herstelbesluit.</text:p>
            <text:p text:style-name="common-al">Degenen die al eerder beroep hebben ingesteld tegen het vaststellingsbesluit van het bestemmingsplan Rietstok, Gemonde van 26 oktober 2023, hoeven nu niet opnieuw beroep in te stellen, gelet op artikel 6:19 Awb.</text:p>
            <text:p text:style-name="common-al">Het beroep kan met ingang van vrijdag 9 januari 2026 tot en met donderdag 19 februari 2026 (termijn van zes weken) bij de Afdeling bestuursrechtspraak van de Raad van State worden ingesteld.</text:p>
            <text:p text:style-name="common-al">Het beroep dient te worden gericht aan de Afdeling bestuursrechtspraak van de Raad van State, Postbus 20019, 2500 EA ’s-Gravenhage.</text:p>
            <text:p text:style-name="common-al">
            <text:span text:style-name="nadrukvet">Inwerkingtreding</text:span>
          </text:p>
            <text:p text:style-name="last-al">Het besluit tot vaststelling van het bestemmingsplan treedt normalter in werking daags na afloop van de hiervoor genoemde beroepstermijn. In dit geval is het bestemmings-plan Rietstok, Gemonde echter al geschorst ten gevolge van de uitspraak van de Voorzieningenrechter op 8 me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Sint-Michielsgestel, 8 januari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Sint-Michielsgestel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12</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int-Michielsgestel</meta:user-defined>
    <meta:user-defined meta:name="OVERHEID.Informatietype/DC.type">officiële publicatie</meta:user-defined>
    <meta:user-defined meta:name="OVERHEIDop.Rubriek/DC.type">ruimtelijk plan of omgevingsdocument</meta:user-defined>
    <meta:user-defined meta:name="OVERHEID.Gemeente/DCTERMS.publisher">Sint-Michielsgestel</meta:user-defined>
    <meta:user-defined meta:name="OVERHEID.Gemeente/OVERHEID.authority">Sint-Michielsgestel</meta:user-defined>
    <meta:user-defined meta:name="OVERHEID.TaxonomieBeleidsagendaDecentraal/OVERHEID.category">Ruimte en infrastructuur | Organisatie en beleid</meta:user-defined>
    <meta:user-defined meta:name="OVERHEIDop.Ruimtelijkplan/OVERHEIDop.bekendmakingBetreffendePlan">NL.IMRO.0845.BP2021RietstokGMD-VA02</meta:user-defined>
    <meta:user-defined meta:name="OVERHEIDop.Plansoort/OVERHEIDop.plansoort">bestemmings- of omgevingsplan</meta:user-defined>
    <dc:language>nl</dc:language>
    <meta:user-defined meta:name="OVERHEIDop.locatietype/OVERHEIDop.gebiedsmarkering">Weg</meta:user-defined>
    <meta:user-defined meta:name="DC.title">Kennisgeving herstelbesluit bestemmingsplan Rietstok, Gemonde</meta:user-defined>
    <meta:user-defined meta:name="DCTERMS.W3CDTF/DCTERMS.available">2026-01-08</meta:user-defined>
    <meta:user-defined meta:name="DCTERMS.W3CDTF/OVERHEIDop.jaargang">2026</meta:user-defined>
    <meta:user-defined meta:name="OVERHEIDop.publicationIssue">312</meta:user-defined>
    <meta:user-defined meta:name="OVERHEIDop.GmbID/DC.identifier">gmb-2026-312</meta:user-defined>
    <meta:user-defined meta:name="OVERHEIDop.versieInformatie"/>
  </office:meta>
</office:document-meta>
</file>