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5-2-5">
      <text:list-level-style-bullet style:num-suffix="" text:bullet-char="​" text:level="1">
        <style:list-level-properties text:min-label-width="10mm"/>
      </text:list-level-style-bullet>
    </text:list-style>
    <text:list-style style:name="id1-3-2-2-2-5-2-6">
      <text:list-level-style-bullet style:num-suffix="" text:bullet-char="​" text:level="1">
        <style:list-level-properties text:min-label-width="10mm"/>
      </text:list-level-style-bullet>
    </text:list-style>
    <text:list-style style:name="id1-3-2-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bullet style:num-suffix="" text:bullet-char="​" text:level="1">
        <style:list-level-properties text:min-label-width="10mm"/>
      </text:list-level-style-bullet>
    </text:list-style>
    <text:list-style style:name="id1-3-2-2-4-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Ontheemden Oekraïne gemeente Oldamb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 dat het gewenst is beleidsregels vast te stellen betreffende de uitvoering van de inning eigen bijdrage Oekraïense ontheemden in de gemeentelijke opvang en aanverwante regelgeving aan het college van burgemeester en wethouders verleende taken en bevoegdheden;</text:p>
            <text:p text:style-name="al"/>
            <text:p text:style-name="al">gelet op artikel 4:81 van de Algemene wet bestuursrecht (Awb), de Tijdelijke wet opvang ontheemden Oekraïne (Tw Oek), de Regeling opvang ontheemden Oekraïne (RooO);</text:p>
            <text:p text:style-name="al"/>
            <text:p text:style-name="al"/>
            <text:p text:style-name="al">B E S L U I T:</text:p>
            <text:p text:style-name="al"/>
            <text:p text:style-name="al">vast te stellen de <text:span text:style-name="nadrukcur">“Beleidsregels Ontheemden Oekraïne gemeente Oldamb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Eigen bijdrage: De financiële bijdrage die de ontheemde verschuldigd is aan de gemeente voor de kosten van opvang, huisvesting en/of voorzieningen, zoals vastgesteld op grond van de geldende regelgeving en gemeentelijke beleidsregels.</text:p>
                </text:list-item>
                <text:list-item text:style-override="id1-3-2-2-1-2-2-2">
                  <text:number>b.</text:number>
                  <text:p text:style-name="al">Ontheemde (Oekraïner): Een persoon die onder de tijdelijke beschermingsregeling valt zoals vastgesteld door de Europese Unie en geïmplementeerd in Nederland, naar aanleiding van de oorlog in Oekraïne.</text:p>
                </text:list-item>
                <text:list-item text:style-override="id1-3-2-2-1-2-2-3">
                  <text:number>c.</text:number>
                  <text:p text:style-name="al">Opvangvoorziening: Een door of namens de gemeente georganiseerde locatie waar ontheemden tijdelijk worden gehuisvest, inclusief gemeentelijke opvanglocaties en particuliere opvang die onder gemeentelijke regie valt.</text:p>
                </text:list-item>
                <text:list-item text:style-override="id1-3-2-2-1-2-2-4">
                  <text:number>d.</text:number>
                  <text:p text:style-name="al">Leefgeld: De financiële ondersteuning die door de gemeente wordt verstrekt aan ontheemden voor levensonderhoud, zoals voeding, kleding en persoonlijke uitgaven.</text:p>
                </text:list-item>
                <text:list-item text:style-override="id1-3-2-2-1-2-2-5">
                  <text:number>e.</text:number>
                  <text:p text:style-name="al">Inkomen: Alle middelen in geld of natura waarover de ontheemde beschikt of redelijkerwijs kan beschikken, waaronder loon, uitkeringen, toeslagen en andere vergoedingen.</text:p>
                </text:list-item>
                <text:list-item text:style-override="id1-3-2-2-1-2-2-6">
                  <text:number>f.</text:number>
                  <text:p text:style-name="al">Inningsplicht: De verplichting van de gemeente om de eigen bijdrage vast te stellen en te innen conform de toepasselijke wet- en regelgeving.</text:p>
                </text:list-item>
                <text:list-item text:style-override="id1-3-2-2-1-2-2-7">
                  <text:number>g.</text:number>
                  <text:p text:style-name="al">Betalingsverplichting: De verplichting van de ontheemde om de vastgestelde eigen bijdrage tijdig en volledig te voldoen.</text:p>
                </text:list-item>
                <text:list-item text:style-override="id1-3-2-2-1-2-2-8">
                  <text:number>h.</text:number>
                  <text:p text:style-name="al">Draagkracht: De financiële capaciteit van de ontheemde om de eigen bijdrage te betalen, rekening houdend met inkomen, vermogen en noodzakelijke kosten van bestaan.</text:p>
                </text:list-item>
                <text:list-item text:style-override="id1-3-2-2-1-2-2-9">
                  <text:number>i.</text:number>
                  <text:p text:style-name="al">Vrijstellingsgrens: Het inkomensniveau waaronder geen eigen bijdrage verschuldigd is, zoals vastgesteld in landelijke richtlijnen of gemeentelijk beleid.</text:p>
                </text:list-item>
                <text:list-item text:style-override="id1-3-2-2-1-2-2-10">
                  <text:number>j.</text:number>
                  <text:p text:style-name="al">Peildatum: De datum waarop het inkomen en/of de gezinssamenstelling wordt vastgesteld ten behoeve van de berekening van de eigen bijdrage.</text:p>
                </text:list-item>
                <text:list-item text:style-override="id1-3-2-2-1-2-2-11">
                  <text:number>k.</text:number>
                  <text:p text:style-name="al">Terugvordering: Het (gedeeltelijk) terughalen van ten onrechte niet betaalde of kwijtgescholden eigen bijdragen.</text:p>
                </text:list-item>
                <text:list-item text:style-override="id1-3-2-2-1-2-2-12">
                  <text:number>l.</text:number>
                  <text:p text:style-name="al">Hardheidsclausule: Een bepaling die de gemeente de mogelijkheid geeft om in uitzonderlijke gevallen af te wijken van de regeling indien toepassing leidt tot onbillijkheden van overwegende aard.</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1">
                  <text:number>1.</text:number>
                  <text:p text:style-name="al">Alle begrippen die in deze beleidsregels worden gebruikt en die niet nader worden omschreven hebben dezelfde betekenis als in de RooO, de Tw Oek en de Awb.</text:p>
                </text:list-item>
                <text:list-item text:style-override="id1-3-2-2-1-3-2-2">
                  <text:number>2.</text:number>
                  <text:p text:style-name="al">In deze beleidsregels wordt verstaan onder:</text:p>
                </text:list-item>
                <text:list-item text:style-override="id1-3-2-2-1-3-2-3">
                  <text:number>a.</text:number>
                  <text:p text:style-name="al">wet: Wet tijdelijke opvang ontheemden Oekraïne (Tw Oek);</text:p>
                </text:list-item>
                <text:list-item text:style-override="id1-3-2-2-1-3-2-4">
                  <text:number>b.</text:number>
                  <text:p text:style-name="al">regeling: Regeling opvang ontheemden Oekraïne (RooO);</text:p>
                </text:list-item>
                <text:list-item text:style-override="id1-3-2-2-1-3-2-5">
                  <text:number>c.</text:number>
                  <text:p text:style-name="al">college: het college van burgemeester en wethouders van de gemeente Oldambt;</text:p>
                </text:list-item>
                <text:list-item text:style-override="id1-3-2-2-1-3-2-6">
                  <text:number>d.</text:number>
                  <text:p text:style-name="al">belanghebbende: de ontheemde bedoeld in artikel 1 sub c van de Regeling, die in Nederland verblijft op grond van de Richtlijn Tijdelijke Bescherming;</text:p>
                </text:list-item>
                <text:list-item text:style-override="id1-3-2-2-1-3-2-7">
                  <text:number>e.</text:number>
                  <text:p text:style-name="al">inlichtingenplicht: de verplichting om onverwijld uit eigen beweging  een mededeling te doen over inkomen en gezinssamenstelling voor het bepalen van het recht op leefgeld en het vaststellen van de eigen bijdrage zoals bedoeld in de RooO;</text:p>
                </text:list-item>
                <text:list-item text:style-override="id1-3-2-2-1-3-2-8">
                  <text:number>f.</text:number>
                  <text:p text:style-name="al">eigen bijdrage: een vergoeding in de kosten van de gemeentelijke opvang;</text:p>
                </text:list-item>
                <text:list-item text:style-override="id1-3-2-2-1-3-2-9">
                  <text:number>g.</text:number>
                  <text:p text:style-name="al">exploitatiekosten: kosten voor gas, water, elektriciteit en overige kosten verbonden aan de gemeentelijke opvang, waarvoor een eigen bijdrage kan worden opgelegd.;</text:p>
                </text:list-item>
                <text:list-item text:style-override="id1-3-2-2-1-3-2-10">
                  <text:number>h.</text:number>
                  <text:p text:style-name="al">gezinsleden: In artikel 1, aanhef en sub f van de RooO is het begrip gezinsleden beschreven. Voor de toepassing van deze beleidsregels wordt bij de beoordeling van de feitelijke gezinssituaties aangesloten bij de feitelijke leefeenheid, waarbij duurzame gezamenlijke huishouding wordt betrokken in de beoordeling;</text:p>
                </text:list-item>
                <text:list-item text:style-override="id1-3-2-2-1-3-2-11">
                  <text:number>i.</text:number>
                  <text:p text:style-name="al">Gemeentelijke Opvang Oekraïners (GOO): een gemeentelijke locatie waar ontheemden verblijven;</text:p>
                </text:list-item>
                <text:list-item text:style-override="id1-3-2-2-1-3-2-12">
                  <text:number>j.</text:number>
                  <text:p text:style-name="al">Particuliere Opvang Oekraïners (POO): een particuliere locatie waar ontheemden verblijven, anders dan een woning van de ontheemde of van een gezinslid van de ontheemde;</text:p>
                </text:list-item>
                <text:list-item text:style-override="id1-3-2-2-1-3-2-13">
                  <text:number>k.</text:number>
                  <text:p text:style-name="al">Rv: het wetboek van Burgerlijke Rechtsvordering</text:p>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text:span> Doelgroep en voorwaarden leefgeld</text:p>
              <text:list text:style-name="id1-3-2-2-2-2-2">
                <text:list-item text:style-override="id1-3-2-2-2-2-2-1">
                  <text:number>1.</text:number>
                  <text:p text:style-name="al">De ontheemde uit Oekraïne moet zich bevinden in een gemeentelijke opvang (GOO), een particuliere opvang (POO) of een instelling voor langdurige zorg (overeenkomstig de Regeling Medische zorg Asielzoekers) op grondgebied van de gemeente Oldambt.</text:p>
                </text:list-item>
                <text:list-item text:style-override="id1-3-2-2-2-2-2-2">
                  <text:number>2.</text:number>
                  <text:p text:style-name="al">De ontheemde moet zijn ingeschreven in de Basisregistratie Personen (BRP) van de gemeente en in het bezit zijn van een Burgerservicenummer (BSN), evenals een verblijfsbewijs RTB (sticker of O-document), voor zover dit redelijkerwijs mogelijk is.</text:p>
                </text:list-item>
                <text:list-item text:style-override="id1-3-2-2-2-2-2-3">
                  <text:number>3.</text:number>
                  <text:p text:style-name="al">Er bestaat geen recht op leefgeld voor de belanghebbende:</text:p>
                </text:list-item>
                <text:list-item text:style-override="id1-3-2-2-2-2-2-4">
                  <text:number>a.</text:number>
                  <text:p text:style-name="al">die niet verblijft in gemeentelijke of particuliere opvang als bedoeld in artikel 7 RooO;</text:p>
                </text:list-item>
                <text:list-item text:style-override="id1-3-2-2-2-2-2-5">
                  <text:number>b.</text:number>
                  <text:p text:style-name="al">die niet valt onder de werkingssfeer van de Richtlijn 2001/55/EG en de Tijdelijke wet opvang ontheemden Oekraïne;</text:p>
                </text:list-item>
                <text:list-item text:style-override="id1-3-2-2-2-2-2-6">
                  <text:number>c.</text:number>
                  <text:p text:style-name="al">van wie rechtens de vrijheid is ontnomen;</text:p>
                </text:list-item>
                <text:list-item text:style-override="id1-3-2-2-2-2-2-7">
                  <text:number>d.</text:number>
                  <text:p text:style-name="al">van wie tijdelijke bescherming is geweigerd of beëindigd op grond van artikel 28 van Richtlijn 2001/55/EG.</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1">
                  <text:number>1.</text:number>
                  <text:p text:style-name="al">Het college verstrekt op de aanvraag van de ontheemde leefgeld aan de ontheemde en zijn gezinsleden.</text:p>
                </text:list-item>
                <text:list-item text:style-override="id1-3-2-2-2-3-2-2">
                  <text:number>2.</text:number>
                  <text:p text:style-name="al">De aanvraag geschiedt via het daartoe bestemde formulier.</text:p>
                </text:list-item>
                <text:list-item text:style-override="id1-3-2-2-2-3-2-3">
                  <text:number>3.</text:number>
                  <text:p text:style-name="al">Het leefgeld wordt verstrekt met ingang van:</text:p>
                </text:list-item>
                <text:list-item text:style-override="id1-3-2-2-2-3-2-4">
                  <text:number>a.</text:number>
                  <text:p text:style-name="al">Voor ontheemden die verblijven in gemeentelijke opvang (GOO) vangt het leefgeld aan op de datum van feitelijke binnenkomst in de opvang.</text:p>
                </text:list-item>
                <text:list-item text:style-override="id1-3-2-2-2-3-2-5">
                  <text:number>b.</text:number>
                  <text:p text:style-name="al">Voor ontheemden die verblijven in particuliere opvang (POO) vangt het leefgeld aan op de datum van inschrijving in de BRP, tenzij bijzondere omstandigheden aanleiding geven hiervan af te wijken.</text:p>
                </text:list-item>
                <text:list-item text:style-override="id1-3-2-2-2-3-2-6">
                  <text:number>c.</text:number>
                  <text:p text:style-name="al">De eerste van de maand volgend op de maand van aanvraag in het geval de belanghebbende afkomstig is uit een andere gemeente binnen Nederland en aldaar leefgeld ontving.</text:p>
                </text:list-item>
                <text:list-item text:style-override="id1-3-2-2-2-3-2-7">
                  <text:number>d.</text:number>
                  <text:p text:style-name="al">de eerste van de maand volgend op de laatste dag waarop door de belanghebbende inkomsten uit arbeid of uitkering of toeslag is ontvangen. Na verlies van werk ontstaat mogelijk nieuw recht op leefgeld waarvoor een nieuwe aanvraag kan worden gedaan.</text:p>
                </text:list-item>
                <text:list-item text:style-override="id1-3-2-2-2-3-2-8">
                  <text:number>e.</text:number>
                  <text:p text:style-name="al">de eerste van de maand volgend op de maand waarin een minderjarig kind in een gezin de leeftijd van 18 jaar bereikt en waarvoor een aanvraag wordt gedaan.</text:p>
                </text:list-item>
              </text:list>
            </text:section>
            <text:section text:name="artikel_id1-3-2-2-2-4" text:style-name="artikel">
              <text:p text:style-name="artikel_kop_titel"><text:span text:style-name="artikel_kop_label">Artikel</text:span> <text:span text:style-name="artikel_kop_nr">4.</text:span> Hoogte leefgeld</text:p>
              <text:list text:style-name="id1-3-2-2-2-4-2">
                <text:list-item text:style-override="id1-3-2-2-2-4-2-1">
                  <text:number>1.</text:number>
                  <text:p text:style-name="al">Het leefgeld wordt verstrekt op grond van artikel 6, eerste lid, onder b, van de Regeling opvang ontheemden Oekraïne (RooO).</text:p>
                </text:list-item>
                <text:list-item text:style-override="id1-3-2-2-2-4-2-2">
                  <text:number>2.</text:number>
                  <text:p text:style-name="al">De hoogte van het leefgeld wordt vastgesteld overeenkomstig:</text:p>
                </text:list-item>
                <text:list-item text:style-override="id1-3-2-2-2-4-2-3">
                  <text:number>a.</text:number>
                  <text:p text:style-name="al">artikel 10 RooO voor ontheemden die verblijven in een gemeentelijke opvangvoorziening (GOO);</text:p>
                </text:list-item>
                <text:list-item text:style-override="id1-3-2-2-2-4-2-4">
                  <text:number>b.</text:number>
                  <text:p text:style-name="al">artikel 12 RooO voor ontheemden die verblijven in een particuliere opvangvoorziening (POO).</text:p>
                </text:list-item>
                <text:list-item text:style-override="id1-3-2-2-2-4-2-5">
                  <text:number>3.</text:number>
                  <text:p text:style-name="al">Het leefgeld wordt verstrekt per volledige maand, behoudens in de maand van eerste toekenning van leefgeld, waarbij het leefgeld naar rato van het aantal dagen in de maand waarop de belanghebbende aan de voorwaarden voor leefgeld voldoet wordt verstrekt.</text:p>
                </text:list-item>
              </text:list>
            </text:section>
            <text:section text:name="artikel_id1-3-2-2-2-5" text:style-name="artikel">
              <text:p text:style-name="artikel_kop_titel"><text:span text:style-name="artikel_kop_label">Artikel</text:span> <text:span text:style-name="artikel_kop_nr">5.</text:span> Onderzoek en verificatie</text:p>
              <text:list text:style-name="id1-3-2-2-2-5-2">
                <text:list-item text:style-override="id1-3-2-2-2-5-2-1">
                  <text:number>1.</text:number>
                  <text:p text:style-name="al">Het college verricht bij de beoordeling van het recht op leefgeld en de eigen bijdrage een zorgvuldig onderzoek overeenkomstig artikel 3:2 Awb.</text:p>
                </text:list-item>
                <text:list-item text:style-override="id1-3-2-2-2-5-2-2">
                  <text:number>2.</text:number>
                  <text:p text:style-name="al">De belanghebbende verstrekt bij de aanvraag op grond van artikel 4:2 van de Algemene wet bestuursrecht en gedurende de periode waarin leefgeld of opvang wordt ontvangen op grond van de inlichtingenplicht als bedoeld in artikel 2a van de Regeling opvang ontheemden Oekraïne, alle gegevens en bescheiden die noodzakelijk zijn voor de beoordeling van het recht op leefgeld en/of de vaststelling van de eigen bijdrage, voor zover de belanghebbende daar redelijkerwijs over kan beschikken. Hieronder worden in ieder geval verstaan:</text:p>
                </text:list-item>
                <text:list-item text:style-override="id1-3-2-2-2-5-2-3">
                  <text:number/>
                  <text:p text:style-name="al">a. loonstroken;</text:p>
                </text:list-item>
                <text:list-item text:style-override="id1-3-2-2-2-5-2-4">
                  <text:number/>
                  <text:p text:style-name="al">b. uitkeringsspecificaties;</text:p>
                </text:list-item>
                <text:list-item text:style-override="id1-3-2-2-2-5-2-5">
                  <text:number/>
                  <text:p text:style-name="al">c. bewijs van inkomsten uit zelfstandige arbeid;</text:p>
                </text:list-item>
                <text:list-item text:style-override="id1-3-2-2-2-5-2-6">
                  <text:number/>
                  <text:p text:style-name="al">d. overige relevante financiële bescheiden.</text:p>
                </text:list-item>
                <text:list-item text:style-override="id1-3-2-2-2-5-2-7">
                  <text:number>3.</text:number>
                  <text:p text:style-name="al">Het college kan de door de belanghebbende verstrekte gegevens verifiëren voor zover dit noodzakelijk is voor de beoordeling van het recht op leefgeld of de vaststelling van de eigen bijdrage.</text:p>
                </text:list-item>
                <text:list-item text:style-override="id1-3-2-2-2-5-2-8">
                  <text:number>4.</text:number>
                  <text:p text:style-name="al">In het kader van deze verificatie kan het college, met inachtneming van de toepasselijke wet- en regelgeving inzake gegevensbescherming, onder meer:</text:p>
                </text:list-item>
                <text:list-item text:style-override="id1-3-2-2-2-5-2-9">
                  <text:number>a.</text:number>
                  <text:p text:style-name="al">gegevens raadplegen bij bestuursorganen die belast zijn met de uitvoering van sociale verzekeringswetten, waaronder het Uitvoeringsinstituut Werknemersverzekeringen (UWV);</text:p>
                </text:list-item>
                <text:list-item text:style-override="id1-3-2-2-2-5-2-10">
                  <text:number>b.</text:number>
                  <text:p text:style-name="al">gegevens raadplegen in de polisadministratie als bedoeld in de Wet structuur uitvoeringsorganisatie werk en inkomen (Wet SUWI);</text:p>
                </text:list-item>
                <text:list-item text:style-override="id1-3-2-2-2-5-2-11">
                  <text:number>c.</text:number>
                  <text:p text:style-name="al">gegevens raadplegen via de SUWI-keten (Suwinet) voor zover dit noodzakelijk is voor de uitvoering van de Wet tijdelijke opvang ontheemden Oekraïne en de Regeling opvang ontheemden Oekraïne;</text:p>
                </text:list-item>
                <text:list-item text:style-override="id1-3-2-2-2-5-2-12">
                  <text:number>d.</text:number>
                  <text:p text:style-name="al">gegevens opvragen of uitwisselen met andere bestuursorganen voor zover dit noodzakelijk is voor de uitvoering van de genoemde wet- en regelgeving.</text:p>
                </text:list-item>
                <text:list-item text:style-override="id1-3-2-2-2-5-2-13">
                  <text:number>5.</text:number>
                  <text:p text:style-name="al">De verwerking van persoonsgegevens vindt plaats overeenkomstig artikel 7 van de Wet tijdelijke opvang ontheemden Oekraïne, de Algemene verordening gegevensbescherming (AVG) en overige toepasselijke regelgeving.</text:p>
                </text:list-item>
              </text:list>
            </text:section>
            <text:section text:name="artikel_id1-3-2-2-2-6" text:style-name="artikel">
              <text:p text:style-name="artikel_kop_titel"><text:span text:style-name="artikel_kop_label">Artikel</text:span> <text:span text:style-name="artikel_kop_nr">6.</text:span> Uitbetaling</text:p>
              <text:p text:style-name="al">Het college keert het leefgeld uit via een Nederlandse betaalrekening die op naam staat van de aanvrager.</text:p>
            </text:section>
            <text:section text:name="artikel_id1-3-2-2-2-7" text:style-name="artikel">
              <text:p text:style-name="artikel_kop_titel"><text:span text:style-name="artikel_kop_label">Artikel</text:span> <text:span text:style-name="artikel_kop_nr">7.</text:span> Intrekken leefgeld</text:p>
              <text:list text:style-name="id1-3-2-2-2-7-2">
                <text:list-item text:style-override="id1-3-2-2-2-7-2-1">
                  <text:number>1.</text:number>
                  <text:p text:style-name="al">Het college kan het leefgeld geheel of gedeeltelijk intrekken indien de meerderjarige ontheemde of een meerderjarig gezinslid inkomsten uit arbeid, een loondervingsuitkering of toeslagen ontvangt als bedoeld in artikel 7, tweede lid, van de Regeling opvang ontheemden Oekraïne.</text:p>
                </text:list-item>
                <text:list-item text:style-override="id1-3-2-2-2-7-2-2">
                  <text:number>2.</text:number>
                  <text:p text:style-name="al">Bij de beoordeling van de mate waarin het leefgeld wordt ingetrokken houdt het college rekening met:</text:p>
                </text:list-item>
                <text:list-item text:style-override="id1-3-2-2-2-7-2-3">
                  <text:number>a.</text:number>
                  <text:p text:style-name="al">de hoogte en aard van het inkomen;</text:p>
                </text:list-item>
                <text:list-item text:style-override="id1-3-2-2-2-7-2-4">
                  <text:number>b.</text:number>
                  <text:p text:style-name="al">de samenstelling van het huishouden;</text:p>
                </text:list-item>
                <text:list-item text:style-override="id1-3-2-2-2-7-2-5">
                  <text:number>c.</text:number>
                  <text:p text:style-name="al">de toepasselijke leefgeldnorm;</text:p>
                </text:list-item>
                <text:list-item text:style-override="id1-3-2-2-2-7-2-6">
                  <text:number>d.</text:number>
                  <text:p text:style-name="al">de inkomensgrens van 115% van de toepasselijke leefgeldnorm als bedoeld in artikel 2b van de Regeling opvang ontheemden Oekraïne.</text:p>
                </text:list-item>
                <text:list-item text:style-override="id1-3-2-2-2-7-2-7">
                  <text:number>3.</text:number>
                  <text:p text:style-name="al">Indien volledige intrekking van het leefgeld zou leiden tot een inkomen onder de 115%-norm als bedoeld in artikel 2b RooO, kan het college het leefgeld geheel of gedeeltelijk verminderen. Bij de berekening van de hoogte van de vermindering kan het college gebruik maken van de door het Rijk beschikbaar gestelde rekentool voor de berekening van leefgeld en eigen bijdrage voor ontheemden uit Oekraïne. De uitkomst wordt vastgelegd in een gemotiveerde beschikking.</text:p>
                </text:list-item>
                <text:list-item text:style-override="id1-3-2-2-2-7-2-8">
                  <text:number>4.</text:number>
                  <text:p text:style-name="al">Indien een meerderjarige ontheemde die deel uitmaakt van een gezin inkomsten ontvangt als bedoeld in het eerste lid, worden deze inkomsten betrokken bij de beoordeling van het recht op leefgeld van het gezin.</text:p>
                </text:list-item>
                <text:list-item text:style-override="id1-3-2-2-2-7-2-9">
                  <text:number>5.</text:number>
                  <text:p text:style-name="al">Het leefgeld wordt vastgesteld op gezinsniveau, waarbij inkomsten van één of meer meerderjarige gezinsleden kunnen leiden tot gehele of gedeeltelijke vermindering van het leefgeld van het gezin.</text:p>
                </text:list-item>
                <text:list-item text:style-override="id1-3-2-2-2-7-2-10">
                  <text:number>6.</text:number>
                  <text:p text:style-name="al">Indien de in het eerste lid bedoelde belanghebbende minderjarig is, dan eindigt uitsluitend de verstrekking van het leefgeld van die minderjarige.</text:p>
                </text:list-item>
                <text:list-item text:style-override="id1-3-2-2-2-7-2-11">
                  <text:number>7.</text:number>
                  <text:p text:style-name="al">Indien één of meer personen uit het gezin vertrekken, dan wel langer dan 28 dagen per kalenderjaar zonder melding aan het college niet in de opvangvoorziening verblijven, wordt de hoogte van het leefgeld aangepast aan de situatie van het gezin dat nog wel in de opvangvoorziening verblijft.</text:p>
                </text:list-item>
                <text:list-item text:style-override="id1-3-2-2-2-7-2-12">
                  <text:number>8.</text:number>
                  <text:p text:style-name="al">De beëindiging, herziening of intrekking van het leefgeld gaat in op een door het college te bepalen datum.</text:p>
                </text:list-item>
                <text:list-item text:style-override="id1-3-2-2-2-7-2-13">
                  <text:number>9.</text:number>
                  <text:p text:style-name="al">In beginsel wordt daarbij aangesloten bij de eerste dag van de maand volgend op de maand waarin de omstandigheden als bedoeld in dit artikel zijn vastgesteld, tenzij de aard van de situatie aanleiding geeft een andere ingangsdatum te hanteren.</text:p>
                </text:list-item>
              </text:list>
            </text:section>
            <text:section text:name="artikel_id1-3-2-2-2-8" text:style-name="artikel">
              <text:p text:style-name="artikel_kop_titel"><text:span text:style-name="artikel_kop_label">Artikel</text:span> <text:span text:style-name="artikel_kop_nr">8.</text:span> Inkomstenverklaring, inlichtingenplicht en verificatie</text:p>
              <text:list text:style-name="id1-3-2-2-2-8-2">
                <text:list-item text:style-override="id1-3-2-2-2-8-2-1">
                  <text:number>1.</text:number>
                  <text:p text:style-name="al">De belanghebbende is verplicht onverwijld uit eigen beweging, dan wel binnen een redelijke termijn van ten minste vijf werkdagen nadat door of namens het college hierom is verzocht, mededeling te doen van feiten en omstandigheden die van invloed kunnen zijn op het recht op leefgeld of de hoogte van de eigen bijdrage.</text:p>
                </text:list-item>
                <text:list-item text:style-override="id1-3-2-2-2-8-2-2">
                  <text:number>2.</text:number>
                  <text:p text:style-name="al">Onder feiten en omstandigheden als bedoeld in het eerste lid wordt in ieder geval verstaan:</text:p>
                </text:list-item>
                <text:list-item text:style-override="id1-3-2-2-2-8-2-3">
                  <text:number>a.</text:number>
                  <text:p text:style-name="al">inkomsten uit arbeid, waaronder begrepen inkomsten uit loondienst, eigen onderneming of als zelfstandige zonder personeel (zzp), in binnen- of buitenland;</text:p>
                </text:list-item>
                <text:list-item text:style-override="id1-3-2-2-2-8-2-4">
                  <text:number>b.</text:number>
                  <text:p text:style-name="al">inkomsten uit een loondervingsuitkering als bedoeld in de regeling, alsmede toeslagen op grond van de Toeslagenwet;</text:p>
                </text:list-item>
                <text:list-item text:style-override="id1-3-2-2-2-8-2-5">
                  <text:number>c.</text:number>
                  <text:p text:style-name="al">wijzigingen in de gezinssamenstelling;</text:p>
                </text:list-item>
                <text:list-item text:style-override="id1-3-2-2-2-8-2-6">
                  <text:number>d.</text:number>
                  <text:p text:style-name="al">wijzigingen in de huisvestingssituatie of opvangvorm.</text:p>
                </text:list-item>
                <text:list-item text:style-override="id1-3-2-2-2-8-2-7">
                  <text:number>3.</text:number>
                  <text:p text:style-name="al">Iedere meerderjarige ontheemde verstrekt op verzoek van het college een volledig ingevuld en ondertekend inkomstenformulier, vergezeld van de noodzakelijke en verifieerbare bewijsstukken.</text:p>
                </text:list-item>
                <text:list-item text:style-override="id1-3-2-2-2-8-2-8">
                  <text:number>4.</text:number>
                  <text:p text:style-name="al">Indien sprake is van structureel en maandelijks vergelijkbaar inkomen, wordt een nieuw inkomstenformulier uitsluitend ingediend indien zich wijzigingen voordoen in inkomen, gezinssamenstelling of opvangsituatie.</text:p>
                </text:list-item>
                <text:list-item text:style-override="id1-3-2-2-2-8-2-9">
                  <text:number>5.</text:number>
                  <text:p text:style-name="al">Het college kan periodiek om hernieuwde indiening van het inkomstenformulier verzoeken ter verificatie van de actuele inkomenssituatie.</text:p>
                </text:list-item>
                <text:list-item text:style-override="id1-3-2-2-2-8-2-10">
                  <text:number>6.</text:number>
                  <text:p text:style-name="al">Indien de belanghebbende niet voldoet aan de in dit artikel bedoelde verplichtingen, kan dit leiden tot opschorting, intrekking of herziening van het leefgeld en/of de eigen bijdrage. </text:p>
                </text:list-item>
              </text:list>
            </text:section>
            <text:p text:style-name="hoofdstuk_bottom"/>
          </text:section>
          <text:section text:name="hoofdstuk_id1-3-2-2-3" text:style-name="hoofdstuk">
            <text:p text:style-name="hoofdstuk_kop"><text:span text:style-name="label">Hoofdstuk</text:span> <text:span text:style-name="nr">3.</text:span> Terug- en invordering en verrekenen </text:p>
            <text:section text:name="artikel_id1-3-2-2-3-2" text:style-name="artikel">
              <text:p text:style-name="artikel_kop_titel"><text:span text:style-name="artikel_kop_label">Artikel</text:span> <text:span text:style-name="artikel_kop_nr">9.</text:span> Terugvordering leefgeld</text:p>
              <text:list text:style-name="id1-3-2-2-3-2-2">
                <text:list-item text:style-override="id1-3-2-2-3-2-2-1">
                  <text:number>1.</text:number>
                  <text:p text:style-name="al">Het college vordert teveel of ten onrechte verstrekt leefgeld van de belanghebbende terug conform artikel 7 lid 6 en artikel 13 lid 3 van de Regeling opvang ontheemden Oekraïne (RooO).</text:p>
                </text:list-item>
                <text:list-item text:style-override="id1-3-2-2-3-2-2-2">
                  <text:number>2.</text:number>
                  <text:p text:style-name="al">Indien leefgeld is verstrekt aan een gezin, dan vordert het college het aan het gezin teveel of ten onrechte verstrekte leefgeld terug van de meerderjarige belanghebbende en/of diens meerderjarige gezinslid.</text:p>
                </text:list-item>
                <text:list-item text:style-override="id1-3-2-2-3-2-2-3">
                  <text:number>3.</text:number>
                  <text:p text:style-name="al">Het college vordert niet meer terug dan dat er verstrekt is.</text:p>
                </text:list-item>
                <text:list-item text:style-override="id1-3-2-2-3-2-2-4">
                  <text:number>4.</text:number>
                  <text:p text:style-name="al">Het college kan geheel of gedeeltelijk afzien van terugvordering indien sprake is van dringende redenen. Van dringende redenen is sprake indien (volledige of gedeeltelijke) terugvordering voor de ontheemde, gelet op de bijzondere omstandigheden van het individuele geval, leidt tot onaanvaardbare financiële of sociaal-maatschappelijke gevolgen.</text:p>
                </text:list-item>
              </text:list>
            </text:section>
            <text:section text:name="artikel_id1-3-2-2-3-3" text:style-name="artikel">
              <text:p text:style-name="artikel_kop_titel"><text:span text:style-name="artikel_kop_label">Artikel</text:span> <text:span text:style-name="artikel_kop_nr">10.</text:span> Verrekenen leefgeld</text:p>
              <text:p text:style-name="al">Het college maakt gebruik van de bevoegdheid tot verrekenen van de terugvordering met het leefgeld. Verrekening vindt plaats met inachtneming van de beslagvrije voet als bedoeld in artikel 475b en verder van het Rv.</text:p>
            </text:section>
            <text:section text:name="artikel_id1-3-2-2-3-4" text:style-name="artikel">
              <text:p text:style-name="artikel_kop_titel"><text:span text:style-name="artikel_kop_label">Artikel</text:span> <text:span text:style-name="artikel_kop_nr">11.</text:span> Invordering leefgeld</text:p>
              <text:list text:style-name="id1-3-2-2-3-4-2">
                <text:list-item text:style-override="id1-3-2-2-3-4-2-1">
                  <text:number>1.</text:number>
                  <text:p text:style-name="al">Het college start de invordering gelijktijdig met de afgifte van het besluit tot terugvordering en hanteert daarbij de in artikel 4:87 Awb genoemde betalingstermijn van zes weken.</text:p>
                </text:list-item>
                <text:list-item text:style-override="id1-3-2-2-3-4-2-2">
                  <text:number>2.</text:number>
                  <text:p text:style-name="al">Het gelijktijdig met het terugvorderingsbesluit afgegeven invorderingsbesluit omvat daarbij het volgende:</text:p>
                </text:list-item>
                <text:list-item text:style-override="id1-3-2-2-3-4-2-3">
                  <text:number>a.</text:number>
                  <text:p text:style-name="al">de hoogte van (het saldo van) de vordering;</text:p>
                </text:list-item>
                <text:list-item text:style-override="id1-3-2-2-3-4-2-4">
                  <text:number>b.</text:number>
                  <text:p text:style-name="al">de betalingsverplichting om de vordering in zijn geheel te voldoen;</text:p>
                </text:list-item>
                <text:list-item text:style-override="id1-3-2-2-3-4-2-5">
                  <text:number>c.</text:number>
                  <text:p text:style-name="al">de datum, waarop de betalingsverplichting in gaat;</text:p>
                </text:list-item>
                <text:list-item text:style-override="id1-3-2-2-3-4-2-6">
                  <text:number>d.</text:number>
                  <text:p text:style-name="al">de mogelijkheid voor belanghebbende om binnen 6 weken na verzenddatum van de beschikking als bedoeld in artikel 4:87 Awb een betalingsregeling te treffen;</text:p>
                </text:list-item>
                <text:list-item text:style-override="id1-3-2-2-3-4-2-7">
                  <text:number>e.</text:number>
                  <text:p text:style-name="al">de rechtsgevolgen bij niet-nakoming van de betalingsverplichting als beschreven in afdeling 4.4.2 Awb (over verzuim) en afdeling 4.4.4 Awb (over aanmaning en invordering bij dwangbevel).</text:p>
                </text:list-item>
                <text:list-item text:style-override="id1-3-2-2-3-4-2-8">
                  <text:number>3.</text:number>
                  <text:p text:style-name="al">Bij beëindiging van het leefgeld kan het college het resterende bedrag ineens opeisen, tenzij dit gelet op artikel 3:4 Awb tot onevenredige gevolgen leidt.</text:p>
                </text:list-item>
                <text:list-item text:style-override="id1-3-2-2-3-4-2-9">
                  <text:number>4.</text:number>
                  <text:p text:style-name="al">Op verzoek van de debiteur kan een betalingsregeling worden getroffen waarin de vordering wordt afgelost in maximaal 36 maandelijkse termijnen.</text:p>
                </text:list-item>
              </text:list>
            </text:section>
            <text:section text:name="artikel_id1-3-2-2-3-5" text:style-name="artikel">
              <text:p text:style-name="artikel_kop_titel"><text:span text:style-name="artikel_kop_label">Artikel</text:span> <text:span text:style-name="artikel_kop_nr">12.</text:span> Niet of niet meer voldoen aan de betalingsverplichting</text:p>
              <text:list text:style-name="id1-3-2-2-3-5-2">
                <text:list-item text:style-override="id1-3-2-2-3-5-2-1">
                  <text:number>1.</text:number>
                  <text:p text:style-name="al">Indien de belanghebbende niet bereid is tot het treffen van een betalingsregeling of een eerder opgelegde betalingsverplichting niet meer nakomt, zal het college de belanghebbende dagvaarden voor de bevoegde rechtbank teneinde een executoriale titel te verkrijgen.</text:p>
                </text:list-item>
                <text:list-item text:style-override="id1-3-2-2-3-5-2-2">
                  <text:number>2.</text:number>
                  <text:p text:style-name="al">Nadat een executoriale titel is verkregen, kan het college besluiten om tot dwanginvordering over te gaan, door de vordering in handen van een (gerechts)deurwaarder te stellen.</text:p>
                </text:list-item>
              </text:list>
            </text:section>
            <text:p text:style-name="hoofdstuk_bottom"/>
          </text:section>
          <text:section text:name="hoofdstuk_id1-3-2-2-4" text:style-name="hoofdstuk">
            <text:p text:style-name="hoofdstuk_kop"><text:span text:style-name="label"/> <text:span text:style-name="nr"/> Hoofstuk 4. Eigen bijdrage</text:p>
            <text:section text:name="artikel_id1-3-2-2-4-2" text:style-name="artikel">
              <text:p text:style-name="artikel_kop_titel"><text:span text:style-name="artikel_kop_label">Artikel</text:span> <text:span text:style-name="artikel_kop_nr">13</text:span> Opleggen eigen bijdrage</text:p>
              <text:p text:style-name="al">Volwassen kinderen worden bij de beoordeling van de draagkracht in beginsel als zelfstandige leefeenheid aangemerkt. Indien zij feitelijk samen met hun ouders of andere gezinsleden in dezelfde opvangvoorziening verblijven, kan het college hen voor de beoordeling van de draagkracht tot dezelfde leefeenheid rekenen.</text:p>
              <text:list text:style-name="id1-3-2-2-4-2-3">
                <text:list-item text:style-override="id1-3-2-2-4-2-3-1">
                  <text:number>a.</text:number>
                  <text:p text:style-name="al">Indien de meerderjarige ontheemde, ondanks een schriftelijk verzoek daartoe, niet binnen een redelijke termijn van ten minste twee weken de noodzakelijke en verifieerbare gegevens verstrekt om de inkomenssituatie vast te stellen, stelt het college het recht op leefgeld en de draagkracht voor de eigen bijdrage niet vast, zolang de vereiste gegevens ontbreken.</text:p>
                </text:list-item>
                <text:list-item text:style-override="id1-3-2-2-4-2-3-2">
                  <text:number>b.</text:number>
                  <text:p text:style-name="al">Indien de meerderjarige ontheemde, ondanks herhaald schriftelijk verzoek en na voorafgaande waarschuwing waarin is gewezen op de mogelijke gevolgen, nalaat volledige en verifieerbare gegevens te verstrekken over zijn inkomenssituatie, kan het college – bij gebreke van vaststelbare draagkracht – de eigen bijdrage vaststellen tot ten hoogste het wettelijk maximum als bedoeld in artikel 8, tweede lid, RooO.</text:p>
                </text:list-item>
              </text:list>
              <text:p text:style-name="al">Voordat daartoe wordt besloten:</text:p>
              <text:list text:style-name="id1-3-2-2-4-2-5">
                <text:list-item text:style-override="id1-3-2-2-4-2-5-1">
                  <text:number>•</text:number>
                  <text:p text:style-name="al">wordt een redelijke hersteltermijn geboden;</text:p>
                </text:list-item>
                <text:list-item text:style-override="id1-3-2-2-4-2-5-2">
                  <text:number>•</text:number>
                  <text:p text:style-name="al">wordt de belanghebbende schriftelijk gewezen op de gevolgen van het niet voldoen aan de inlichtingenplicht;</text:p>
                </text:list-item>
                <text:list-item text:style-override="id1-3-2-2-4-2-5-3">
                  <text:number>•</text:number>
                  <text:p text:style-name="al">wordt beoordeeld of toepassing van het maximum, gelet op artikel 3:4, tweede lid, Awb, niet leidt tot onevenredige gevolgen.</text:p>
                </text:list-item>
              </text:list>
              <text:p text:style-name="al">De vaststelling geschiedt bij een gemotiveerde beschikking, waarin uitdrukkelijk wordt opgenomen dat de maximale bijdrage wordt toegepast wegens het niet kunnen vaststellen van de draagkracht als gevolg van schending van de inlichtingenplicht.</text:p>
              <text:list text:style-name="id1-3-2-2-4-2-7">
                <text:list-item text:style-override="id1-3-2-2-4-2-7-1">
                  <text:number>a.</text:number>
                  <text:p text:style-name="al">In afwijking van het derde lid onderdeel a en b, wordt geen eigen bijdrage opgelegd indien het netto inkomen van de meerderjarige belanghebbende en diens meerderjarig gezinslid tezamen minder is dan het drempelbedrag. Het drempelbedrag bedraagt (de toepasselijke leefgeldnorm + de maximale eigen bijdrage als bedoeld in artikel 8, tweede lid, RooO) × 115%. </text:p>
                </text:list-item>
                <text:list-item text:style-override="id1-3-2-2-4-2-7-2">
                  <text:number>b.</text:number>
                  <text:p text:style-name="al">Minderjarige gezinsleden, met of zonder eigen inkomsten, zijn niet bijdrage plichtig.</text:p>
                </text:list-item>
                <text:list-item text:style-override="id1-3-2-2-4-2-7-3">
                  <text:number>c.</text:number>
                  <text:p text:style-name="al">De eigen bijdrage wordt door middel van een beschikking opgelegd aan de meerderjarige belanghebbende en, indien van toepassing, diens meerderjarige gezinslid.</text:p>
                </text:list-item>
              </text:list>
            </text:section>
            <text:section text:name="artikel_id1-3-2-2-4-3" text:style-name="artikel">
              <text:p text:style-name="artikel_kop_titel"><text:span text:style-name="artikel_kop_label">Artikel</text:span> <text:span text:style-name="artikel_kop_nr">14.</text:span> Hoogte eigen bijdrage</text:p>
              <text:p text:style-name="al">De hoogte bedraagt maximaal het bedrag zoals vastgesteld in artikel 8 lid 2 RooO.</text:p>
            </text:section>
            <text:section text:name="artikel_id1-3-2-2-4-4" text:style-name="artikel">
              <text:p text:style-name="artikel_kop_titel"><text:span text:style-name="artikel_kop_label">Artikel</text:span> <text:span text:style-name="artikel_kop_nr">15</text:span> Individueel draagkrachtonderzoek, 115%-norm en besluitvorming</text:p>
              <text:list text:style-name="id1-3-2-2-4-4-2">
                <text:list-item text:style-override="id1-3-2-2-4-4-2-1">
                  <text:number>1.</text:number>
                  <text:p text:style-name="al">Voorafgaand aan het opleggen van een eigen bijdrage voor gas, water en elektriciteit (exploitatiekosten) verricht het college een individueel draagkrachtonderzoek.</text:p>
                </text:list-item>
                <text:list-item text:style-override="id1-3-2-2-4-4-2-2">
                  <text:number>2.</text:number>
                  <text:p text:style-name="al">De eigen bijdrage wordt uitsluitend opgelegd indien het netto-inkomen van de ontheemde, dan wel van het gezin, hoger is dan de toepasselijke inkomensgrens zoals bedoeld in het derde lid.</text:p>
                </text:list-item>
                <text:list-item text:style-override="id1-3-2-2-4-4-2-3">
                  <text:number>3.</text:number>
                  <text:p text:style-name="al">De inkomensgrens (115%-norm) wordt vastgesteld door de som van:</text:p>
                </text:list-item>
                <text:list-item text:style-override="id1-3-2-2-4-4-2-4">
                  <text:number>a.</text:number>
                  <text:p text:style-name="al">de toepasselijke leefgeldnorm zoals bedoeld in artikel 6, eerste lid, onder b, van de Regeling opvang ontheemden Oekraïne, waarvan de hoogte wordt vastgesteld overeenkomstig artikel 10 (gemeentelijke opvang) of artikel 12 (particuliere opvang) van die regeling en;</text:p>
                </text:list-item>
                <text:list-item text:style-override="id1-3-2-2-4-4-2-5">
                  <text:number>b.</text:number>
                  <text:p text:style-name="al">de maximale eigen bijdrage als bedoeld in artikel 8, tweede lid, RooO te vermenigvuldigen met 115%.</text:p>
                </text:list-item>
                <text:list-item text:style-override="id1-3-2-2-4-4-2-6">
                  <text:number>4.</text:number>
                  <text:p text:style-name="al">Indien het netto-inkomen lager is dan of gelijk is aan de in lid 3 bedoelde grens, word geen eigen bijdrage opgelegd.</text:p>
                </text:list-item>
                <text:list-item text:style-override="id1-3-2-2-4-4-2-7">
                  <text:number>5.</text:number>
                  <text:p text:style-name="al">Het draagkrachtonderzoek omvat ten minste:</text:p>
                </text:list-item>
                <text:list-item text:style-override="id1-3-2-2-4-4-2-8">
                  <text:number>a.</text:number>
                  <text:p text:style-name="al">de aard en hoogte van het netto-inkomen;</text:p>
                </text:list-item>
                <text:list-item text:style-override="id1-3-2-2-4-4-2-9">
                  <text:number>b.</text:number>
                  <text:p text:style-name="al">de structurele dan wel incidentele aard van het inkomen;</text:p>
                </text:list-item>
                <text:list-item text:style-override="id1-3-2-2-4-4-2-10">
                  <text:number>c.</text:number>
                  <text:p text:style-name="al">de samenstelling van het huishouden;</text:p>
                </text:list-item>
                <text:list-item text:style-override="id1-3-2-2-4-4-2-11">
                  <text:number>d.</text:number>
                  <text:p text:style-name="al">de opvangvorm (GOO of POO);</text:p>
                </text:list-item>
                <text:list-item text:style-override="id1-3-2-2-4-4-2-12">
                  <text:number>e.</text:number>
                  <text:p text:style-name="al">bijzondere omstandigheden die van invloed zijn op de financiële draagkracht.</text:p>
                </text:list-item>
                <text:list-item text:style-override="id1-3-2-2-4-4-2-13">
                  <text:number/>
                  <text:p text:style-name="al"/>
                </text:list-item>
                <text:list-item text:style-override="id1-3-2-2-4-4-2-14">
                  <text:number>6.</text:number>
                  <text:p text:style-name="al">Indien toepassing van de eigen bijdrage, ondanks overschrijding van de 115%-norm, leidt tot onevenredig zware gevolgen voor de ontheemde of diens gezinsleden, blijft oplegging geheel of gedeeltelijk achterwege op grond van artikel 3:4, tweede lid, Awb en artikel 8 RooO.</text:p>
                </text:list-item>
                <text:list-item text:style-override="id1-3-2-2-4-4-2-15">
                  <text:number>7.</text:number>
                  <text:p text:style-name="al">De uitkomst van het draagkrachtonderzoek wordt vastgelegd in een  beschikking.</text:p>
                </text:list-item>
                <text:list-item text:style-override="id1-3-2-2-4-4-2-16">
                  <text:number>8.</text:number>
                  <text:p text:style-name="al">In de beschikking wordt in ieder geval opgenomen:</text:p>
                </text:list-item>
                <text:list-item text:style-override="id1-3-2-2-4-4-2-17">
                  <text:number>a.</text:number>
                  <text:p text:style-name="al">de wettelijke grondslag (artikel 8 RooO);</text:p>
                </text:list-item>
                <text:list-item text:style-override="id1-3-2-2-4-4-2-18">
                  <text:number>b.</text:number>
                  <text:p text:style-name="al">de gehanteerde leefgeldnorm;</text:p>
                </text:list-item>
                <text:list-item text:style-override="id1-3-2-2-4-4-2-19">
                  <text:number>c.</text:number>
                  <text:p text:style-name="al">de vastgestelde inkomensgegevens;</text:p>
                </text:list-item>
                <text:list-item text:style-override="id1-3-2-2-4-4-2-20">
                  <text:number>d.</text:number>
                  <text:p text:style-name="al">de berekening van de 115%-grens;</text:p>
                </text:list-item>
                <text:list-item text:style-override="id1-3-2-2-4-4-2-21">
                  <text:number>e.</text:number>
                  <text:p text:style-name="al">de berekening van de eigen bijdrage;</text:p>
                </text:list-item>
                <text:list-item text:style-override="id1-3-2-2-4-4-2-22">
                  <text:number>f.</text:number>
                  <text:p text:style-name="al">de ingangsdatum;</text:p>
                </text:list-item>
                <text:list-item text:style-override="id1-3-2-2-4-4-2-23">
                  <text:number>g.</text:number>
                  <text:p text:style-name="al">de wijze van betaling;</text:p>
                </text:list-item>
                <text:list-item text:style-override="id1-3-2-2-4-4-2-24">
                  <text:number>h.</text:number>
                  <text:p text:style-name="al">de mogelijkheid van bezwaar en beroep.</text:p>
                </text:list-item>
              </text:list>
            </text:section>
            <text:section text:name="artikel_id1-3-2-2-4-5" text:style-name="artikel">
              <text:p text:style-name="artikel_kop_titel"><text:span text:style-name="artikel_kop_label">Artikel</text:span> <text:span text:style-name="artikel_kop_nr">16.</text:span> Innen van de eigen bijdrage</text:p>
              <text:list text:style-name="id1-3-2-2-4-5-2">
                <text:list-item text:style-override="id1-3-2-2-4-5-2-1">
                  <text:number>1.</text:number>
                  <text:p text:style-name="al">Iedere meerderjarige ontheemde verstrekt maandelijks een volledig ingevuld en ondertekend inkomstenformulier, vergezeld van de benodigde bewijsstukken, voor zover sprake is van inkomsten.</text:p>
                </text:list-item>
                <text:list-item text:style-override="id1-3-2-2-4-5-2-2">
                  <text:number>2.</text:number>
                  <text:p text:style-name="al">Indien sprake is van structureel en maandelijks vergelijkbaar inkomen, wordt het inkomstenformulier uitsluitend opnieuw ingediend indien zich wijzigingen voordoen in het inkomen, de gezinssamenstelling of de opvangsituatie, onverminderd de inlichtingenplicht als bedoeld in artikel 2a RooO.</text:p>
                </text:list-item>
                <text:list-item text:style-override="id1-3-2-2-4-5-2-3">
                  <text:number>3.</text:number>
                  <text:p text:style-name="al">De eigen bijdrage wordt maandelijks vastgesteld en is verschuldigd met ingang van de eerste dag van de maand volgend op de maand waarop de bijdrage betrekking heeft.</text:p>
                </text:list-item>
                <text:list-item text:style-override="id1-3-2-2-4-5-2-4">
                  <text:number>4.</text:number>
                  <text:p text:style-name="al">Betaling dient plaats te vinden binnen de in de beschikking vermelde termijn.</text:p>
                </text:list-item>
              </text:list>
            </text:section>
            <text:section text:name="artikel_id1-3-2-2-4-6" text:style-name="artikel">
              <text:p text:style-name="artikel_kop_titel"><text:span text:style-name="artikel_kop_label">Artikel</text:span> <text:span text:style-name="artikel_kop_nr">17.</text:span> Hardheidsclausule</text:p>
              <text:p text:style-name="al">Het college kan, onverminderd artikel 4:84 van de Awb, in bijzondere gevallen ten gunste van de betrokkene afwijken van deze beleidsregels, als toepassing hiervan leidt tot onredelijke gevolgen.</text:p>
            </text:section>
            <text:section text:name="artikel_id1-3-2-2-4-7" text:style-name="artikel">
              <text:p text:style-name="artikel_kop_titel"><text:span text:style-name="artikel_kop_label">Artikel</text:span> <text:span text:style-name="artikel_kop_nr">18.</text:span> Inwerkingtreding en overgangsrecht</text:p>
              <text:list text:style-name="id1-3-2-2-4-7-2">
                <text:list-item text:style-override="id1-3-2-2-4-7-2-1">
                  <text:number>1.</text:number>
                  <text:p text:style-name="al">Deze beleidsregels treden in werking op de dag na bekendmaking en werken terug tot 01-12-2025.</text:p>
                </text:list-item>
                <text:list-item text:style-override="id1-3-2-2-4-7-2-2">
                  <text:number>2.</text:number>
                  <text:p text:style-name="al">Deze beleidsregels zijn van toepassing op besluiten inzake leefgeld en eigen bijdrage die betrekking hebben op de periode vanaf 1 januari 2025.</text:p>
                </text:list-item>
                <text:list-item text:style-override="id1-3-2-2-4-7-2-3">
                  <text:number>3.</text:number>
                  <text:p text:style-name="al">De bevoegdheid tot het opleggen van een eigen bijdrage vloeit rechtstreeks voort uit artikel 8 van de Regeling opvang ontheemden Oekraïne en bestond reeds vóór de vaststelling van deze beleidsregels.</text:p>
                </text:list-item>
                <text:list-item text:style-override="id1-3-2-2-4-7-2-4">
                  <text:number>4.</text:number>
                  <text:p text:style-name="al">Deze beleidsregels scheppen geen nieuwe rechtsgrondslag voor de eigen bijdrage, maar geven beleidsmatige invulling aan de reeds bestaande wettelijke bevoegdheid.</text:p>
                </text:list-item>
                <text:list-item text:style-override="id1-3-2-2-4-7-2-5">
                  <text:number>5.</text:number>
                  <text:p text:style-name="al">Voor zover deze beleidsregels worden toegepast op perioden gelegen vóór de datum van inwerkingtreding, beoordeelt het college per individueel geval of toepassing, gelet op de algemene beginselen van behoorlijk bestuur, in het bijzonder het rechtszekerheids- en evenredigheidsbeginsel, niet leidt tot onevenredige gevolgen.</text:p>
                </text:list-item>
              </text:list>
            </text:section>
            <text:section text:name="artikel_id1-3-2-2-4-8" text:style-name="artikel">
              <text:p text:style-name="artikel_kop_titel"><text:span text:style-name="artikel_kop_label">Artikel</text:span> <text:span text:style-name="artikel_kop_nr">19.</text:span> Citeertitel</text:p>
              <text:p text:style-name="al">Deze beleidsregels worden aangehaald als: Beleidsregels Ontheemden Oekraïne gemeente Oldambt.</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ldambt in de vergadering van d.d. 23 juni 2026. </text:span></text:p>
            <text:p><text:span text:style-name="functie">De secretaris,                                                              De burgemeester, </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9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4-11-19?g=2024-11-19&amp;z=2026-02-11</meta:user-defined>
    <meta:user-defined meta:name="DC.source">https://wetten.overheid.nl/BWBR0049876/2025-07-01?g=2026-04-08&amp;z=2026-04-08</meta:user-defined>
    <meta:user-defined meta:name="DC.source">https://wetten.overheid.nl/BWBR0046503/2025-01-01?g=2025-01-01&amp;z=2026-01-29</meta:user-defined>
    <meta:user-defined meta:name="DCTERMS.alternative">Beleidsregels Ontheemden Oekraïne gemeente Oldambt</meta:user-defined>
    <dc:language>nl</dc:language>
    <meta:user-defined meta:name="OVERHEIDop.locatietype/OVERHEIDop.gebiedsmarkering">Gemeente</meta:user-defined>
    <meta:user-defined meta:name="DC.title">Beleidsregels Ontheemden Oekraïne gemeente Oldambt</meta:user-defined>
    <meta:user-defined meta:name="DCTERMS.W3CDTF/DCTERMS.available">2026-07-01</meta:user-defined>
    <meta:user-defined meta:name="DCTERMS.W3CDTF/OVERHEIDop.jaargang">2026</meta:user-defined>
    <meta:user-defined meta:name="OVERHEIDop.publicationIssue">311996</meta:user-defined>
    <meta:user-defined meta:name="OVERHEIDop.betreftRegeling">CVDR763632_1</meta:user-defined>
    <meta:user-defined meta:name="xs:date/OVERHEIDop.startdatum">2026-07-02</meta:user-defined>
    <meta:user-defined meta:name="OVERHEIDop.GmbID/DC.identifier">gmb-2026-311996</meta:user-defined>
    <meta:user-defined meta:name="OVERHEIDop.versieInformatie"/>
  </office:meta>
</office:document-meta>
</file>