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intrekking omgevingsvergunningen Docomar BV Laan der Techniek 10 Veenendaal en  Nijverheidslaan 87-91 Veen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enendaal heeft op 01 juni 2026 een schriftelijk verzoek ontvangen van Docomar B.V. te Veenendaal voor de intrekking van de omgevingsvergunningen die zijn verleend voor de beide genoemde locaties. Het verzoek gaat over de intrekking van de verleende omgevingsvergunningen aan Docomar BV, voor een bedrijf in de voedingsmiddelenindustrie op beide aangeven adressen. Het verzoek gaat over de vestiging van het bedrijf aan de locatie Laan der Techniek 10 en Nijverheidslaan 87-91 in Veenendaal. Het gaat om een activiteit zoals beschreven in artikel 3.128 van het Besluit activiteiten leefomgeving (Bal), echter het bedrijf valt niet meer onder de vergunningsplicht van het Bal.  Het verzoek tot intrekking van de vergunningen heeft te maken met bedrijfsbeëindiging.  </text:p>
            <text:p text:style-name="common-al">
            <text:span text:style-name="nadrukvet">Voorbereidingsprocedure</text:span>
De aanvraag heeft zaakkenmerk: Z/26/2041856. Voor deze aanvraag geldt de reguliere voorbereidingsprocedure. 

<text:span text:style-name="nadrukvet">Inwerkingtreding</text:span>
Dit besluit treedt in werking op de dag na verzending ervan.  

<text:span text:style-name="nadrukvet">Bezwaar</text:span>
Als een belanghebbende het niet eens is met dit besluit, dan kan diegene per post een bezwaarschrift indienen bij: Burgemeester en wethouders van de gemeente Veenendaal, postbus 1100, 3900 BC Veenendaal. Het is niet mogelijk om digitaal of per e-mail bezwaar te maken. Wie belanghebbende is, leggen wij hieronder uit. De termijn voor het indienen van een bezwaarschrift is 6 weken. Deze termijn begint op de dag nadat dit besluit is verzonden. Dit betekent dat uiterlijk op DATUM een bezwaarschrift kan worden ingediend. Aan de behandeling van het bezwaarschrift zijn voor de indiener geen kosten verbonden. 

<text:span text:style-name="nadrukvet">Bezwaarschrift</text:span>
In het bezwaarschrift moet in ieder geval het volgende staan:
-	de naam en het adres van de indiener
-	de datum waarop het bezwaar wordt ingediend
-	een omschrijving van (het gedeelte van) het besluit waartegen bezwaar wordt gemaakt
-	de gronden van het bezwaar (de motivering)
-	een handtekening van de indiener 

<text:span text:style-name="nadrukvet">Belanghebbende</text:span>
Bezwaar tegen dit besluit kan alleen worden ingesteld door een belanghebbende. Een persoon of rechtspersoon is belanghebbende als diegene, als gevolg van di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dit besluit wordt geraakt. Dit staat in artikel 1:2 van de Algemene wet bestuursrecht (Awb), en blijkt hiernaast uit rechtspraak.

<text:span text:style-name="nadrukvet">Voorlopige voorziening</text:span>
Zoals hierboven beschreven, treedt dit besluit in werking op de dag na verzending van dit besluit. Dit betekent dat  dat de activiteiten waarop de ingetrokken vergunningen betrekking hebben, niet meer mogen plaatsvinden.. Dit geldt ook als er een bezwaarschrift is ingediend. Het indienen van bezwaar schorst de inwerkingtreding van di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https://loket.rechtspraak.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text:span text:style-name="nadrukvet">Meer informatie?</text:span>
Heeft u vragen? Neemt u dan contact op met de ODU via telefoonnummer 030-7023200 of info@odu.nl. Vermeldt u hierbij ons zaakkenmerk: Z/26/2041856.

<text:span text:style-name="nadrukvet">Op de hoogte blijven?</text:span></text:p>
            <text:p text:style-name="last-al">Wilt u op de hoogte blijven van publicaties van de overheid over uw omgeving? Abonneert u zich dan via 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199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41856</meta:user-defined>
    <meta:user-defined meta:name="DCTERMS.abstract">Intrekkingsbesluit Laan der Techniek 10 Veenendaal</meta:user-defined>
    <dc:language>nl</dc:language>
    <meta:user-defined meta:name="OVERHEIDop.locatietype/OVERHEIDop.gebiedsmarkering">Punt</meta:user-defined>
    <meta:user-defined meta:name="OVERHEIDop.locatietype/OVERHEIDop.gebiedsmarkering">Punt</meta:user-defined>
    <meta:user-defined meta:name="DC.title">Bekendmaking besluit intrekking omgevingsvergunningen Docomar BV Laan der Techniek 10 Veenendaal en  Nijverheidslaan 87-91 Veenendaal</meta:user-defined>
    <meta:user-defined meta:name="OVERHEIDop.datumEindeReactietermijn">2026-08-25</meta:user-defined>
    <meta:user-defined meta:name="OVERHEIDop.terinzageleggingBG">https://mijnpublicaties.nl/Publicatie/837c6a21-04c9-4470-082d-08ded29c44a2</meta:user-defined>
    <meta:user-defined meta:name="DCTERMS.W3CDTF/DCTERMS.available">2026-07-01</meta:user-defined>
    <meta:user-defined meta:name="DCTERMS.W3CDTF/OVERHEIDop.jaargang">2026</meta:user-defined>
    <meta:user-defined meta:name="OVERHEIDop.publicationIssue">311992</meta:user-defined>
    <meta:user-defined meta:name="OVERHEIDop.GmbID/DC.identifier">gmb-2026-311992</meta:user-defined>
    <meta:user-defined meta:name="OVERHEIDop.versieInformatie"/>
  </office:meta>
</office:document-meta>
</file>