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voor een mobiel onderzoekscentrum bevolkingsonderzoek borstkanker naast het gemeentehuis a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1</text:p>
            <text:p text:style-name="common-al">801914 Incidentele standplaatsvergunning mobiel onderzoekscentrum bevolkingsonderzoek borstkanker, naast het gemeentehuis aan de Tobias Asserlaan 1 te Bergschenhoek</text:p>
            <text:p text:style-name="common-al">(verzonden op 24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19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1914</meta:user-defined>
    <dc:language>nl</dc:language>
    <meta:user-defined meta:name="OVERHEIDop.locatietype/OVERHEIDop.gebiedsmarkering">Adres</meta:user-defined>
    <meta:user-defined meta:name="DC.title">Toestemming voor het gebruik van een incidentele standplaatsvergunning voor een mobiel onderzoekscentrum bevolkingsonderzoek borstkanker naast het gemeentehuis aan Tobias Asserlaan 1 te Bergschenh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88</meta:user-defined>
    <meta:user-defined meta:name="OVERHEIDop.GmbID/DC.identifier">gmb-2026-311988</meta:user-defined>
    <meta:user-defined meta:name="OVERHEIDop.versieInformatie"/>
  </office:meta>
</office:document-meta>
</file>