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erktuigenberging, torensilo en aanpassen mestvaalt  aan de Kealledykje 5, 9081 AX Lekkum (OV-2026-0383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werktuigenberging, torensilo en aanpassen mestvaalt  aan de Kealledykje 5, 9081 AX Lekkum. Bij ons geregistreerd onder kenmerk: OV-2026-0383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6-2026. De gemeente Leeuwarden neemt daarover waarschijnlijk voor 24-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9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300</meta:user-defined>
    <dc:language>nl</dc:language>
    <meta:user-defined meta:name="OVERHEIDop.locatietype/OVERHEIDop.gebiedsmarkering">Punt</meta:user-defined>
    <meta:user-defined meta:name="DC.title">Aanvraag omgevingsvergunning voor het realiseren van een werktuigenberging, torensilo en aanpassen mestvaalt  aan de Kealledykje 5, 9081 AX Lekkum (OV-2026-038300)</meta:user-defined>
    <meta:user-defined meta:name="DCTERMS.W3CDTF/DCTERMS.available">2026-07-01</meta:user-defined>
    <meta:user-defined meta:name="DCTERMS.W3CDTF/OVERHEIDop.jaargang">2026</meta:user-defined>
    <meta:user-defined meta:name="OVERHEIDop.publicationIssue">311983</meta:user-defined>
    <meta:user-defined meta:name="OVERHEIDop.GmbID/DC.identifier">gmb-2026-311983</meta:user-defined>
    <meta:user-defined meta:name="OVERHEIDop.versieInformatie"/>
  </office:meta>
</office:document-meta>
</file>