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atum verleende evenementenvergunningen - Alteveer, Alteveer48, Heidegeit’n Marathon, gewijzigd naar 6,7 en 8 november 2026 (was 13 t/m 15 november 2026) o.b.v. meerjarig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19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Wijziging datum verleende evenementenvergunningen - Alteveer, Alteveer48, Heidegeit’n Marathon, gewijzigd naar 6,7 en 8 november 2026 (was 13 t/m 15 november 2026) o.b.v. meerjarige vergunning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82</meta:user-defined>
    <meta:user-defined meta:name="OVERHEIDop.GmbID/DC.identifier">gmb-2026-311982</meta:user-defined>
    <meta:user-defined meta:name="OVERHEIDop.versieInformatie"/>
  </office:meta>
</office:document-meta>
</file>