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ijdelijke kantoorunit - Hoornweg 60, 9363 EH Marum, Marum (MRM01) C 8998</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plaatsen van een tijdelijke kantoorunit op locatie Hoornweg 60, 9363 EH Marum, Marum (MRM01) C 8998. De aanvraag is geregistreerd onder zaaknummer 202619202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9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0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tijdelijke kantoorunit - Hoornweg 60, 9363 EH Marum, Marum (MRM01) C 8998</meta:user-defined>
    <meta:user-defined meta:name="DCTERMS.W3CDTF/DCTERMS.available">2026-07-01</meta:user-defined>
    <meta:user-defined meta:name="DCTERMS.W3CDTF/OVERHEIDop.jaargang">2026</meta:user-defined>
    <meta:user-defined meta:name="OVERHEIDop.publicationIssue">311981</meta:user-defined>
    <meta:user-defined meta:name="OVERHEIDop.GmbID/DC.identifier">gmb-2026-311981</meta:user-defined>
    <meta:user-defined meta:name="OVERHEIDop.versieInformatie"/>
  </office:meta>
</office:document-meta>
</file>