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nghuizen fase 1, Zevenaar het realiseren van 8 twee-onder-een-kap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besloten om de beslistermijn voor de aanvraag met zaaknummer Z2026-00001323 voor een omgevingsvergunning aan de Enghuizen fase 1,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19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23</meta:user-defined>
    <dc:language>nl</dc:language>
    <meta:user-defined meta:name="OVERHEIDop.locatietype/OVERHEIDop.gebiedsmarkering">Vlak</meta:user-defined>
    <meta:user-defined meta:name="DC.title">Kennisgeving verlenging beslistermijn omgevingsvergunning: Enghuizen fase 1, Zevenaar het realiseren van 8 twee-onder-een-kapwon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79</meta:user-defined>
    <meta:user-defined meta:name="OVERHEIDop.GmbID/DC.identifier">gmb-2026-311979</meta:user-defined>
    <meta:user-defined meta:name="OVERHEIDop.versieInformatie"/>
  </office:meta>
</office:document-meta>
</file>