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Winkeltijdenwet op diverse (feest)dagen in 2026 aan Westerwater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828 Ontheffing Winkeltijdenwet diverse (feest)dagen 2026, Westerwater 2, 2651 JM Berkel en Rodenrijs</text:p>
            <text:p text:style-name="common-al">(verzonden op 23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19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6.02828</meta:user-defined>
    <dc:language>nl</dc:language>
    <meta:user-defined meta:name="OVERHEIDop.locatietype/OVERHEIDop.gebiedsmarkering">Adres</meta:user-defined>
    <meta:user-defined meta:name="DC.title">Ontheffing van de Winkeltijdenwet op diverse (feest)dagen in 2026 aan Westerwater 2 te Berkel en Rodenrij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76</meta:user-defined>
    <meta:user-defined meta:name="OVERHEIDop.GmbID/DC.identifier">gmb-2026-311976</meta:user-defined>
    <meta:user-defined meta:name="OVERHEIDop.versieInformatie"/>
  </office:meta>
</office:document-meta>
</file>