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rrit van der Veenstraat 115-H 1077D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muurdoorbraak op de begane grond tussen de woonkamer en de keuken</text:p>
            <text:p text:style-name="common-al">Zaakadres: Gerrit van der Veenstraat 115-H 1077DV Amsterdam</text:p>
            <text:p text:style-name="common-al">Datum ontvangst: 16-06-2026</text:p>
            <text:p text:style-name="common-al">Zaaknummer: Z2026-026505</text:p>
            <text:p text:style-name="common-al">DSO-nummer: 202606160198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1973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973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973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6505</meta:user-defined>
    <meta:user-defined meta:name="DCTERMS.abstract">realiseren van een muurdoorbraak op de begane grond tussen de woonkamer en de keuk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Gerrit van der Veenstraat 115-H 1077DV Amsterdam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1973</meta:user-defined>
    <meta:user-defined meta:name="OVERHEIDop.GmbID/DC.identifier">gmb-2026-311973</meta:user-defined>
    <meta:user-defined meta:name="OVERHEIDop.versieInformatie"/>
  </office:meta>
</office:document-meta>
</file>