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menbosweg 2, 6595MJ Ottersum - </text:span>het verwijderen van asbesthoudende materialen (Z2026-00000820, ontvangstdatum 9 jun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197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20</meta:user-defined>
    <meta:user-defined meta:name="DCTERMS.abstract">Betreft: melding Sloopmelding -  Armenbosweg 2, 6595MJ Ottersum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72</meta:user-defined>
    <meta:user-defined meta:name="OVERHEIDop.GmbID/DC.identifier">gmb-2026-311972</meta:user-defined>
    <meta:user-defined meta:name="OVERHEIDop.versieInformatie"/>
  </office:meta>
</office:document-meta>
</file>