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appartementen inclusief botenloods - project Ganzeneiland Fase 2 - Haarlemmertrekvaart 34,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34, Oegstgeest - het bouwen van 6 appartementen inclusief botenloods - project Ganzeneiland Fase 2 (26-06-2026/ Z/25/22815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19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8159</meta:user-defined>
    <meta:user-defined meta:name="DCTERMS.abstract">het bouwen van 6 appartementen inclusief botenloods - project Ganzeneiland Fase 2</meta:user-defined>
    <dc:language>nl</dc:language>
    <meta:user-defined meta:name="OVERHEIDop.locatietype/OVERHEIDop.gebiedsmarkering">Punt</meta:user-defined>
    <meta:user-defined meta:name="DC.title">Toestemming voor het bouwen van 6 appartementen inclusief botenloods - project Ganzeneiland Fase 2 - Haarlemmertrekvaart 34, Oegstgeest</meta:user-defined>
    <meta:user-defined meta:name="DCTERMS.W3CDTF/DCTERMS.available">2026-07-01</meta:user-defined>
    <meta:user-defined meta:name="DCTERMS.W3CDTF/OVERHEIDop.jaargang">2026</meta:user-defined>
    <meta:user-defined meta:name="OVERHEIDop.externeBijlage">OEGSTGEEST_202606_GFO_ZAKEN_828835_a00. Omgevin...|exb-2026-22982</meta:user-defined>
    <meta:user-defined meta:name="OVERHEIDop.publicationIssue">311970</meta:user-defined>
    <meta:user-defined meta:name="OVERHEIDop.GmbID/DC.identifier">gmb-2026-311970</meta:user-defined>
    <meta:user-defined meta:name="OVERHEIDop.versieInformatie"/>
  </office:meta>
</office:document-meta>
</file>