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4058, Marconilaan 23E 5612H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4058 </text:p>
            <text:p text:style-name="common-al"> Omschrijving: uitbouwen van het pand aan de voorzijd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Marconilaan 23E 5612HM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196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6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6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058</meta:user-defined>
    <meta:user-defined meta:name="DCTERMS.abstract">uitbouwen van het pand aan de voorzijde</meta:user-defined>
    <dc:language>nl</dc:language>
    <meta:user-defined meta:name="OVERHEIDop.locatietype/OVERHEIDop.gebiedsmarkering">Punt</meta:user-defined>
    <meta:user-defined meta:name="DC.title">Verlenging termijn omgevingsvergunning: EHV-ZP2026-004058, Marconilaan 23E 5612HM Eindhov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968</meta:user-defined>
    <meta:user-defined meta:name="OVERHEIDop.GmbID/DC.identifier">gmb-2026-311968</meta:user-defined>
    <meta:user-defined meta:name="OVERHEIDop.versieInformatie"/>
  </office:meta>
</office:document-meta>
</file>