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afwijken bestemmingsplan, tegenover Lutkelant 4,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6/2026, tijdelijk afwijken bestemmingsplan, tegenover Lutkelant 4,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196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6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6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Oldambt, verleende omgevingsvergunning, tijdelijk afwijken bestemmingsplan, tegenover Lutkelant 4, Scheemda</meta:user-defined>
    <meta:user-defined meta:name="DCTERMS.W3CDTF/DCTERMS.available">2026-07-01</meta:user-defined>
    <meta:user-defined meta:name="DCTERMS.W3CDTF/OVERHEIDop.jaargang">2026</meta:user-defined>
    <meta:user-defined meta:name="OVERHEIDop.publicationIssue">311966</meta:user-defined>
    <meta:user-defined meta:name="OVERHEIDop.GmbID/DC.identifier">gmb-2026-311966</meta:user-defined>
    <meta:user-defined meta:name="OVERHEIDop.versieInformatie"/>
  </office:meta>
</office:document-meta>
</file>