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en - Op 8 juni 2026 heeft het college van B&amp;W op grond van de Algemene Plaatselijke Verordening en de Evenementenverordening besloten een evenementenvergunning te verlenen voor Oldtimerdag op 15 augustus 2026, in de dorpskern van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p 15 augustus 2026 van 07.00 tot 19:30 uur gelden de volgende verkeersmaatregelen i.v.m. dit evenement:</text:p>
            <text:list text:style-name="id1-3-2-1-1-5">
              <text:list-item text:style-override="id1-3-2-1-1-5-1">
                <text:number>-</text:number>
                <text:p text:style-name="al">wegafsluiting Dijkhuizen, vanaf voormalig gemeentehuis tot aan Keuterkoek;</text:p>
              </text:list-item>
              <text:list-item text:style-override="id1-3-2-1-1-5-2">
                <text:number>-</text:number>
                <text:p text:style-name="al">één-richtingsweg Boerpad (verkeer richting Meppel wordt toegestaan);</text:p>
              </text:list-item>
              <text:list-item text:style-override="id1-3-2-1-1-5-3">
                <text:number>-</text:number>
                <text:p text:style-name="al">tijdelijk parkeerverbod voor de wegen in de wijk ‘Perenhof’ en op de Havelterweg, Boerpad, Dr. Larijweg, Haakswold en de Kerkweg;</text:p>
              </text:list-item>
              <text:list-item text:style-override="id1-3-2-1-1-5-4">
                <text:number>-</text:number>
                <text:p text:style-name="al">stopverbod voor gedeelte van Boerpad vanaf rotonde nabij voormalig gemeentehuis tot voormalige Vonder (Boerpad 1);</text:p>
              </text:list-item>
              <text:list-item text:style-override="id1-3-2-1-1-5-5">
                <text:number>-</text:number>
                <text:p text:style-name="al">parkeer- en inrijverbod voor Kosterij, Vorenwolde, Burgemeester Schukkingstraat, Burgemeester Brouwerstraat, Buddingestraat, Burgemeester Buitenweg, Burgemeester Bosmaweg en Kleipeer;</text:p>
              </text:list-item>
              <text:list-item text:style-override="id1-3-2-1-1-5-6">
                <text:number>-</text:number>
                <text:p text:style-name="al">tijdelijke doorsteek tussen het Boerpad en de Meerkoetlaan voor de calamiteitenroute;</text:p>
              </text:list-item>
              <text:list-item text:style-override="id1-3-2-1-1-5-7">
                <text:number>-</text:number>
                <text:p text:style-name="al">tijdelijke doorsteek tussen de Dokter Larijweg en Kleipeer;</text:p>
              </text:list-item>
              <text:list-item text:style-override="id1-3-2-1-1-5-8">
                <text:number>-</text:number>
                <text:p text:style-name="al">het beschikbaar stellen van het kavelpad tussen de Dokter Larijweg en Dijkhuizen voor de brandweer.</text:p>
              </text:list-item>
            </text:list>
            <text:p text:style-name="common-al"> 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19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rleende evenementen vergunningen - Op 8 juni 2026 heeft het college van B&amp;W op grond van de Algemene Plaatselijke Verordening en de Evenementenverordening besloten een evenementenvergunning te verlenen voor Oldtimerdag op 15 augustus 2026, in de dorpskern van Ruinerwo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62</meta:user-defined>
    <meta:user-defined meta:name="OVERHEIDop.GmbID/DC.identifier">gmb-2026-311962</meta:user-defined>
    <meta:user-defined meta:name="OVERHEIDop.versieInformatie"/>
  </office:meta>
</office:document-meta>
</file>